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3.tg1.col3">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Amsterdam in verband met de uitvoering van taken op het gebied van subsidies en erfpachtbeheer, Rijksdienst voor Identiteitsgegevens</text:h>
      <text:p text:style-name="ifm_p_font.italic_mt.7.4mm_ifm">Datum 24 september 2019</text:p>
      <text:p text:style-name="ifm_p_font.italic_ifm">Kenmerk 2019-0000482664</text:p>
      <text:p text:style-name="ifm_p_font.italic_ifm">In het verzoek van 27 mei 2019, met het kenmerk 2019-0000291858 heeft het college van burgemeester en wethouders van de gemeente Amsterdam verzocht om autorisatie voor de systematische verstrekking van gegevens uit de basisregistratie personen in verband met de uitvoering van taken op het gebied van subsidies en erfpachtbeheer.</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Ams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rfpacht:</text:span> erfpacht als bedoeld in artikel 2 van de gemeentelijke ‘verordening gronduitgifte en beheer met gebruikmaking van erfpacht Amsterdam 2017’, nr 199/425, vastgesteld door de Gemeenteraad van Amsterdam op 28 juni 2017 (de gemeentelijke verordening).</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spontane verstrekking van gegevens over de ingeschrevene noodzakelijk is voor de uitvoering van de erfpachttaak en het verzoek gericht is op het verkrijgen van gegevens over de ingeschrevene die erfpachter is van een erfpachtrecht in de gemeente Amsterdam dat is uitgegeven door de gemeente Amsterdam als bedoeld in artikel 2 van de gemeentelijke verordening.</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van de afnemerindicatie bij de persoonslijst van de ingeschrevene, wanneer de spontane verstrekking van gegevens over de ingeschrevene niet of niet meer noodzakelijk is voor de uitvoering van de erfpachttaak.</text:p>
      <text:h text:style-name="ifm_p_font.italic_mt.5.08mm_page.keep-with-next_ifm" text:outline-level="4">Paragraaf<text:s/>3.<text:s/>De verstrekking van gegevens op verzoek</text:h>
      <text:h text:style-name="ifm_p_font.bold_mt.5.08mm_page.keep-with-next_ifm" text:outline-level="2">Artikel<text:s/>5<text:s/></text:h>
      <text:p text:style-name="ifm_p_mt.4.23mm_indent.-7mm_mleft.7mm_ifm">1.<text:tab/>Aan de gemeente wordt op haar verzoek een gegeven verstrekt dat is vermeld op de persoonslijst van een ingeschrevene, indien het een gegeven betreft dat is opgenomen in bijlage II of III bij dit besluit.</text:p>
      <text:p text:style-name="ifm_p_mt.3.7mm_indent.-7mm_mleft.7mm_ifm">2.<text:tab/>De gemeente verzoekt slechts om een gegeven dat is opgenomen in bijlage II bij dit besluit indien het verzoek is gericht op het verkrijgen van gegevens van een ingeschrevene die erfpachter is van een erfpachtrecht in de gemeente Amsterdam dat is uitgegeven door de gemeente Amsterdam als bedoeld in artikel 2 van de gemeentelijke verordening.</text:p>
      <text:p text:style-name="ifm_p_mt.3.7mm_indent.-7mm_mleft.7mm_ifm">3.<text:tab/>De gemeente verzoekt slechts om een gegeven dat is opgenomen in bijlage III bij dit besluit indien het verzoek gericht is op het verkrijgen van gegevens van een ingeschrevene aan wie door de gemeente een subsidie op termijn is verstrekt op grond van de subsidieverordening stadsvernieuwing Amsterdam 1994 of de subsidieverordening stadsvernieuwing binnenstad Amsterdam 1994.</text:p>
      <text:p text:style-name="ifm_p_mt.3.7mm_indent.-7mm_mleft.7mm_ifm">4.<text:tab/>Aan de gemeente worden geen gegevens verstrekt, indien een of meer van de gegevens waarvan de gemeente bij zijn verzoek gebruik heeft gemaakt, niet is opgenomen in bijlage II en III bij dit besluit.</text:p>
      <text:h text:style-name="ifm_p_font.italic_mt.5.08mm_page.keep-with-next_ifm" text:outline-level="4">Paragraaf<text:s/>4.<text:s/>Overige verstrekkingen aan de gemeente</text:h>
      <text:h text:style-name="ifm_p_font.bold_mt.5.08mm_page.keep-with-next_ifm" text:outline-level="2">Artikel<text:s/>6<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8<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0<text:s/></text:h>
      <text:p text:style-name="ifm_p_mt.4.23mm_ifm">Het besluit van de Staatssecretaris van Binnenlandse Zaken en Koninkrijksrelaties van 6 december 2017, met kenmerk 2017-0000547073, wordt ingetrokken.</text:p>
      <text:h text:style-name="ifm_p_font.bold_mt.5.08mm_page.keep-with-next_ifm" text:outline-level="2">Artikel<text:s/>11<text:s/></text:h>
      <text:p text:style-name="ifm_p_mt.4.23mm_ifm">Dit besluit treedt in werking met ingang van 1 oktober 2019.</text:p>
      <text:p text:style-name="ifm_p_mt.3.7mm_ifm">Het besluit en de bijlagen bij het besluit worden gepubliceerd in de Staatscourant.</text:p>
      <text:p text:style-name="ifm_p_font.italic_mt.3.7mm_ifm">
                  's-Gravenhage,
                   2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column table:style-name="table3.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10</text:p>
          </table:table-cell>
          <table:table-cell table:style-name="table.cell.top.pleft.pright" table:number-columns-spanned="2">
            <text:p text:style-name="text.cell.8.5.left">A-nummer persoon</text:p>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10</text:p>
          </table:table-cell>
          <table:table-cell table:style-name="table.cell.top.pleft.pright" table:number-columns-spanned="2">
            <text:p text:style-name="text.cell.8.5.left">Voornamen persoon</text:p>
          </table:table-cell>
        </table:table-row>
        <table:table-row>
          <table:table-cell table:style-name="table.cell.top">
            <text:p text:style-name="text.cell.8.5.left">01.02.20</text:p>
          </table:table-cell>
          <table:table-cell table:style-name="table.cell.top.pleft.pright" table:number-columns-spanned="2">
            <text:p text:style-name="text.cell.8.5.left">Adellijke titel/predicaat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01.61.10</text:p>
          </table:table-cell>
          <table:table-cell table:style-name="table.cell.top.pleft.pright" table:number-columns-spanned="2">
            <text:p text:style-name="text.cell.8.5.left">Aanduiding naamgebruik</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2.30</text:p>
          </table:table-cell>
          <table:table-cell table:style-name="table.cell.top.pleft.pright" table:number-columns-spanned="2">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able:number-columns-spanned="2">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able:number-columns-spanned="2">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6.08.10</text:p>
          </table:table-cell>
          <table:table-cell table:style-name="table.cell.top.pleft.pright" table:number-columns-spanned="2">
            <text:p text:style-name="text.cell.8.5.left">Datum overlijde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09.10</text:p>
          </table:table-cell>
          <table:table-cell table:style-name="table.cell.top.pleft.pright" table:number-columns-spanned="2">
            <text:p text:style-name="text.cell.8.5.left">Gemeente van inschrijving</text:p>
          </table:table-cell>
        </table:table-row>
        <table:table-row>
          <table:table-cell table:style-name="table.cell.top">
            <text:p text:style-name="text.cell.8.5.left">08.10.30</text:p>
          </table:table-cell>
          <table:table-cell table:style-name="table.cell.top.pleft.pright" table:number-columns-spanned="2">
            <text:p text:style-name="text.cell.8.5.left">Datum aanvang adreshouding</text:p>
          </table:table-cell>
        </table:table-row>
        <table:table-row>
          <table:table-cell table:style-name="table.cell.top">
            <text:p text:style-name="text.cell.8.5.left">08.11.10</text:p>
          </table:table-cell>
          <table:table-cell table:style-name="table.cell.top.pleft.pright" table:number-columns-spanned="2">
            <text:p text:style-name="text.cell.8.5.left">Straatnaam</text:p>
          </table:table-cell>
        </table:table-row>
        <table:table-row>
          <table:table-cell table:style-name="table.cell.top">
            <text:p text:style-name="text.cell.8.5.left">08.11.20</text:p>
          </table:table-cell>
          <table:table-cell table:style-name="table.cell.top.pleft.pright" table:number-columns-spanned="2">
            <text:p text:style-name="text.cell.8.5.left">Huisnummer</text:p>
          </table:table-cell>
        </table:table-row>
        <table:table-row>
          <table:table-cell table:style-name="table.cell.top">
            <text:p text:style-name="text.cell.8.5.left">08.11.30</text:p>
          </table:table-cell>
          <table:table-cell table:style-name="table.cell.top.pleft.pright" table:number-columns-spanned="2">
            <text:p text:style-name="text.cell.8.5.left">Huisletter</text:p>
          </table:table-cell>
        </table:table-row>
        <table:table-row>
          <table:table-cell table:style-name="table.cell.top">
            <text:p text:style-name="text.cell.8.5.left">08.11.40</text:p>
          </table:table-cell>
          <table:table-cell table:style-name="table.cell.top.pleft.pright" table:number-columns-spanned="2">
            <text:p text:style-name="text.cell.8.5.left">Huisnummertoevoeging</text:p>
          </table:table-cell>
        </table:table-row>
        <table:table-row>
          <table:table-cell table:style-name="table.cell.top">
            <text:p text:style-name="text.cell.8.5.left">08.11.50</text:p>
          </table:table-cell>
          <table:table-cell table:style-name="table.cell.top.pleft.pright" table:number-columns-spanned="2">
            <text:p text:style-name="text.cell.8.5.left">Aanduiding bij huisnummer</text:p>
          </table:table-cell>
        </table:table-row>
        <table:table-row>
          <table:table-cell table:style-name="table.cell.top">
            <text:p text:style-name="text.cell.8.5.left">08.11.60</text:p>
          </table:table-cell>
          <table:table-cell table:style-name="table.cell.top.pleft.pright" table:number-columns-spanned="2">
            <text:p text:style-name="text.cell.8.5.left">Postcode</text:p>
          </table:table-cell>
        </table:table-row>
        <table:table-row>
          <table:table-cell table:style-name="table.cell.top">
            <text:p text:style-name="text.cell.8.5.left">08.11.70</text:p>
          </table:table-cell>
          <table:table-cell table:style-name="table.cell.top.pleft.pright" table:number-columns-spanned="2">
            <text:p text:style-name="text.cell.8.5.left">Woonplaatsnaam</text:p>
          </table:table-cell>
        </table:table-row>
        <table:table-row>
          <table:table-cell table:style-name="table.cell.top">
            <text:p text:style-name="text.cell.8.5.left">08.13.10</text:p>
          </table:table-cell>
          <table:table-cell table:style-name="table.cell.top.pleft.pright" table:number-columns-spanned="2">
            <text:p text:style-name="text.cell.8.5.left">Land adres buitenland</text:p>
          </table:table-cell>
        </table:table-row>
        <table:table-row>
          <table:table-cell table:style-name="table.cell.top">
            <text:p text:style-name="text.cell.8.5.left">08.13.20</text:p>
          </table:table-cell>
          <table:table-cell table:style-name="table.cell.top.pleft.pright" table:number-columns-spanned="2">
            <text:p text:style-name="text.cell.8.5.left">Datum aanvang adres buitenland</text:p>
          </table:table-cell>
        </table:table-row>
        <table:table-row>
          <table:table-cell table:style-name="table.cell.top">
            <text:p text:style-name="text.cell.8.5.left">08.13.30</text:p>
          </table:table-cell>
          <table:table-cell table:style-name="table.cell.top.pleft.pright" table:number-columns-spanned="2">
            <text:p text:style-name="text.cell.8.5.left">Regel 1 adres buitenland</text:p>
          </table:table-cell>
        </table:table-row>
        <table:table-row>
          <table:table-cell table:style-name="table.cell.top">
            <text:p text:style-name="text.cell.8.5.left">08.13.40</text:p>
          </table:table-cell>
          <table:table-cell table:style-name="table.cell.top.pleft.pright" table:number-columns-spanned="2">
            <text:p text:style-name="text.cell.8.5.left">Regel 2 adres buitenland</text:p>
          </table:table-cell>
        </table:table-row>
        <table:table-row>
          <table:table-cell table:style-name="table.cell.top">
            <text:p text:style-name="text.cell.8.5.left">08.13.50</text:p>
          </table:table-cell>
          <table:table-cell table:style-name="table.cell.top.pleft.pright" table:number-columns-spanned="2">
            <text:p text:style-name="text.cell.8.5.left">Regel 3 adres buitenland</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58.09.10</text:p>
          </table:table-cell>
          <table:table-cell table:style-name="table.cell.top.pleft.pright" table:number-columns-spanned="2">
            <text:p text:style-name="text.cell.8.5.left">Gemeente van inschrijving</text:p>
          </table:table-cell>
        </table:table-row>
        <table:table-row>
          <table:table-cell table:style-name="table.cell.top">
            <text:p text:style-name="text.cell.8.5.left">58.10.30</text:p>
          </table:table-cell>
          <table:table-cell table:style-name="table.cell.top.pleft.pright" table:number-columns-spanned="2">
            <text:p text:style-name="text.cell.8.5.left">Datum aanvang adreshouding</text:p>
          </table:table-cell>
        </table:table-row>
        <table:table-row>
          <table:table-cell table:style-name="table.cell.top">
            <text:p text:style-name="text.cell.8.5.left">58.11.10</text:p>
          </table:table-cell>
          <table:table-cell table:style-name="table.cell.top.pleft.pright" table:number-columns-spanned="2">
            <text:p text:style-name="text.cell.8.5.left">Straatnaam</text:p>
          </table:table-cell>
        </table:table-row>
        <table:table-row>
          <table:table-cell table:style-name="table.cell.top">
            <text:p text:style-name="text.cell.8.5.left">58.11.20</text:p>
          </table:table-cell>
          <table:table-cell table:style-name="table.cell.top.pleft.pright" table:number-columns-spanned="2">
            <text:p text:style-name="text.cell.8.5.left">Huisnummer</text:p>
          </table:table-cell>
        </table:table-row>
        <table:table-row>
          <table:table-cell table:style-name="table.cell.top">
            <text:p text:style-name="text.cell.8.5.left">58.11.30</text:p>
          </table:table-cell>
          <table:table-cell table:style-name="table.cell.top.pleft.pright" table:number-columns-spanned="2">
            <text:p text:style-name="text.cell.8.5.left">Huisletter</text:p>
          </table:table-cell>
        </table:table-row>
        <table:table-row>
          <table:table-cell table:style-name="table.cell.top">
            <text:p text:style-name="text.cell.8.5.left">58.11.40</text:p>
          </table:table-cell>
          <table:table-cell table:style-name="table.cell.top.pleft.pright" table:number-columns-spanned="2">
            <text:p text:style-name="text.cell.8.5.left">Huisnummertoevoeging</text:p>
          </table:table-cell>
        </table:table-row>
        <table:table-row>
          <table:table-cell table:style-name="table.cell.top">
            <text:p text:style-name="text.cell.8.5.left">58.11.50</text:p>
          </table:table-cell>
          <table:table-cell table:style-name="table.cell.top.pleft.pright" table:number-columns-spanned="2">
            <text:p text:style-name="text.cell.8.5.left">Aanduiding bij huisnummer</text:p>
          </table:table-cell>
        </table:table-row>
        <table:table-row>
          <table:table-cell table:style-name="table.cell.top">
            <text:p text:style-name="text.cell.8.5.left">58.11.60</text:p>
          </table:table-cell>
          <table:table-cell table:style-name="table.cell.top.pleft.pright" table:number-columns-spanned="2">
            <text:p text:style-name="text.cell.8.5.left">Postcode</text:p>
          </table:table-cell>
        </table:table-row>
        <table:table-row>
          <table:table-cell table:style-name="table.cell.top">
            <text:p text:style-name="text.cell.8.5.left">58.11.70</text:p>
          </table:table-cell>
          <table:table-cell table:style-name="table.cell.top.pleft.pright" table:number-columns-spanned="2">
            <text:p text:style-name="text.cell.8.5.left">Woonplaatsnaam</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en van gegevens aan de gemeente</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 De gemeente dient zelf te verzoeken om verwijdering van de afnemersindicatie.</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het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Amsterdam</text:h>
      <text:p text:style-name="ifm_p_mt.4.23mm_ifm">Dit besluit is een autorisatiebesluit dat is genomen ten behoeve van het college van burgemeester en wethouders van de gemeente Amsterdam (in deze toelichting genoemd: de gemeente).</text:p>
      <text:p text:style-name="ifm_p_mt.3.7mm_ifm">Het college van burgemeester en wethouders is een overheidsorgaan als bedoeld in artikel 1.1, onder t, van de Wet BRP. In het onderhavige autorisatiebesluit wordt de gemeente geautoriseerd voor het verstrekt krijgen van gegevens uit de basisregistratie personen van ingeschrevenen die niet zijn ingeschreven in de gemeente Amsterdam.</text:p>
      <text:h text:style-name="ifm_p_font.bold-italic_mt.5.08mm_page.keep-with-next_ifm" text:outline-level="6">4.1.<text:s/>Taken van de gemeente</text:h>
      <text:p text:style-name="ifm_p_mt.4.23mm_ifm">In aanvulling op de reguliere gemeentelijke taken, waarvoor de gemeente is geautoriseerd voor systematische gegevensverstrekking, voert de gemeente nog een taak uit waarvoor systematische gegevensverstrekking noodzakelijk is.</text:p>
      <text:h text:style-name="ifm_p_font.italic_mt.3.7mm_page.keep-with-next_ifm" text:outline-level="6">Erfpachtbeheer ten behoeve van ruimtelijke ordening</text:h>
      <text:p text:style-name="ifm_p_mt.3.7mm_ifm">Ter uitvoering van een actief grondbeleid geeft de gemeente grond uit in erfpacht. Grond die is uitgegeven in erfpacht blijft eigendom van de gemeente. Wanneer iemand een pand koopt dat is gebouwd op grond waarop de erfpacht rust, wordt de koper alleen eigenaar van het pand en niet van de grond. De koper betaalt de gemeente voor het gebruik van de grond door betaling van een canon. De gemeente beheert de uitgegeven erfpachtrechten. Een aanzienlijk deel van de erfpachtrechten komt toe aan personen die in andere gemeenten zijn ingeschreven of in het buitenland wonen.</text:p>
      <text:p text:style-name="ifm_p_mt.3.7mm_ifm">Artikel 2.1., eerste lid, van de Wet op de ruimtelijke ordening (Wro) verplicht de gemeenteraad ertoe een structuurvisie vast te stellen ten behoeve van een goede ruimtelijke ordening voor het gehele grondgebied van de gemeente. De gemeenteraad van de gemeente heeft aan deze verplichting voldaan door vaststelling van de ‘Structuurvisie Amsterdam 2040’, vastgesteld op 17 februari 2011. In haar structuurvisie geeft de gemeenteraad aan dat zij een actief grondbeleid voert ten behoeve van de ontwikkeling en herontwikkeling van de stad. De gemeente geeft invulling aan haar actieve grondbeleid door onder andere het uitgeven en beheren van erfpachtrechten door het college van burgemeester en wethouders. De gemeente heeft in verschillende raadsbesluiten aangegeven dat zij invulling geeft aan haar grondpolitiek door middel van erfpachtuitgifte en erfpachtbeheer. In de gemeentelijke ‘verordening gronduitgifte en beheer met gebruikmaking van erfpacht Amsterdam 2017’, nr 199/425, vastgesteld door de Gemeenteraad van Amsterdam op 28 juni 2017 (de gemeentelijke verordening) bevestigt de gemeente dat zij uitvoering geeft aan haar actieve grondbeleid door de uitgifte en het beheer van erfpacht door het college. Met het uitgeven en beheren van erfpacht vervult de gemeente haar publieke taak om zorg te dragen voor een goede ruimtelijke ordening.</text:p>
      <text:p text:style-name="ifm_p_mt.3.7mm_ifm">Voor het beheer van de erfpachtrechten is het nodig dat de gemeente in contact kan treden met de erfpachters.</text:p>
      <text:p text:style-name="ifm_p_mt.3.7mm_ifm">Om de erfpachters te kunnen informeren over de wijziging in het erfpachtbeleid en hen blijvend te kunnen informeren over de betaling van de canon en het aflopen van de canon, verzoekt de gemeente om persoonsgegevens van de erfpachters. Spontane verstrekkingen zijn noodzakelijk gelet op het grote aantal aanschrijvingen dat de gemeente jaarlijks doet. De buitengemeentelijke erfpachters (ca. 20.000) worden op diverse momenten aangeschreven.</text:p>
      <text:p text:style-name="ifm_p_mt.3.7mm_ifm">Naast een eenmalige grote aanschrijving wordt op verschillende momenten contact gezocht met betrokkenen:</text:p>
      <text:p text:style-name="ifm_p_indent.-5mm_mleft.5mm_ifm">–<text:tab/>Ad hoc op het moment van aangaan, verlengen, herzien of beëindigen erfpachtcontract;</text:p>
      <text:p text:style-name="ifm_p_indent.-5mm_mleft.5mm_ifm">–<text:tab/>Twee- tot viermaal per jaar een mailing in het kader van beleidswijziging, overstapregeling en overstapportaal;</text:p>
      <text:p text:style-name="ifm_p_indent.-5mm_mleft.5mm_ifm">–<text:tab/>Eénmaal per jaar een indexeringsbrief voor de jaarlijkse indexering van de canon; en</text:p>
      <text:p text:style-name="ifm_p_indent.-5mm_mleft.5mm_ifm">–<text:tab/>tweemaal per jaar een factuur.</text:p>
      <text:p text:style-name="ifm_p_mt.3.7mm_ifm">Gelet op de noodzaak om haar in de structuurvisie omschreven taak als erfpachtbeheerder uit te kunnen voeren, bestaat bij de gemeente de noodzaak om persoonsgegevens op te vragen uit de basisregistratie personen.</text:p>
      <text:h text:style-name="ifm_p_font.italic_mt.3.7mm_page.keep-with-next_ifm" text:outline-level="6">Subsidietaken</text:h>
      <text:p text:style-name="ifm_p_mt.3.7mm_ifm">De gemeente heeft in het verleden op grond van de subsidieverordening stadsvernieuwing Amsterdam 1994 en de subsidieverordening stadsvernieuwing binnenstad Amsterdam 1994 subsidies op termijn verstrekt aan woningeigenaren van monumenten voor restauratie en/of onderhoud van hun pand. Deze subsidies worden na 15 jaar uitgekeerd aan de eigenaar, dan wel voormalige eigenaar. De voor de uitbetaling van de verstrekte subsidies beschikbare middelen zijn door de gemeente in beheer gegeven aan het Nationaal Restauratiefonds. De gemeente is verantwoordelijk voor het vaststellen van de subsidie en het uitbetalen hiervan aan de subsidiegerechtigden. Gegevensverstrekking uit de basisregistratie personen is noodzakelijk voor het traceren en aanschrijven van subsidiegerechtigden die niet meer woonachtig zijn in de gemeente Amsterdam.</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verstrekking en gegeven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I. De afnemersindicaties kunnen worden geplaatst op verzoek.</text:p>
      <text:p text:style-name="ifm_p_ifm">De gemeente kan afnemersindicaties plaatsen bij persoonslijsten van ingeschrevenen die erfpachter zijn van een erfpachtrecht in de gemeente Amsterdam dat is uitgegeven door de gemeente Amsterdam als bedoeld in artikel 2 van de gemeentelijke verordening, voor zover deze gegevens noodzakelijk zijn voor de uitvoering van deze verordening.</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3.7mm_page.keep-with-next_ifm" text:outline-level="6">De verstrekking van gegevens op verzoek aan de gemeente</text:h>
      <text:p text:style-name="ifm_p_mt.3.7mm_ifm">De gemeente mag op verzoek gegevens opvragen uit de basisregistratie personen. Het betreft de gegevens die zijn opgenomen in bijlage II en III bij dit besluit.</text:p>
      <text:p text:style-name="ifm_p_mt.3.7mm_ifm">De gemeente mag gegevens uit bijlage II opvragen over personen die niet staan ingeschreven in de gemeente Amsterdam en die erfpachter zijn van een erfpachtrecht in de gemeente Amsterdam dat is uitgegeven door de gemeente Amsterdam als bedoeld in artikel 2 van de gemeentelijke verordening, voor zover deze gegevens noodzakelijk zijn voor de uitvoering van deze verordening.</text:p>
      <text:p text:style-name="ifm_p_mt.3.7mm_ifm">De gemeente mag gegevens uit bijlage III opvragen over personen aan wie door de gemeente een subsidie op termijn is verstrekt op grond van de subsidieverordening stadsvernieuwing Amsterdam 1994 of de subsidieverordening stadsvernieuwing binnenstad Amsterdam 1994, voor zover deze gegevens noodzakelijk zijn voor de uitvoering van deze subsidieverordeningen.</text:p>
      <text:h text:style-name="ifm_p_font.bold-italic_mt.5.08mm_page.keep-with-next_ifm" text:outline-level="6">4.3.<text:s/>Toelichting te verstrekken gegevens</text:h>
      <text:p text:style-name="ifm_p_mt.4.23mm_ifm">De gemeente gebruikt het Burgerservicenummer ter identificatie en om koppelingen aan te leggen tussen de verschillende verstrekkingen die uit de basisregistratie personen worden ontvangen. Door gebruik van het Burgerservicenummer worden de juiste persoonsgegevens opgehaald uit de basisregistratie personen.</text:p>
      <text:p text:style-name="ifm_p_mt.3.7mm_ifm">Daarnaast worden uit categorie 01 “Persoon” naamgegevens en geslacht verstrekt om betrokkene op een juiste wijze te kunnen aanschrijven. Voor een juiste wijze van aanschrijving heeft de gemeente ook gegevens over huwelijk en geregistreerd partnerschap nodig. Aan de hand van de gegevens “Datum sluiting”, “Aanduiding naamgebruik”, “Geslachtsnaam echtgenoot/geregistreerd partner” en “Datum ontbinding huwelijk/geregistreerd partnerschap” kan de juiste aanschrijving worden bepaald.</text:p>
      <text:p text:style-name="ifm_p_mt.3.7mm_ifm">Het gegeven “Datum overlijden” wordt verstrekt ter voorkoming van het aanschrijven van overleden personen.</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p text:style-name="ifm_p_mt.3.7mm_ifm">Aan de hand van de gegevens uit categorie 08 “Verblijfplaats” kan de gemeente de huidige verblijfplaats van een ingeschrevene opvragen ten behoeve van de aanschrijving van een persoon. Dit is nodig voor de uitvoering van de taak als genoemd in artikel 2, derde lid, van dit besluit om de ingeschrevene te infomeren over het erfpachtbeleid en de – wijzigingen in – de canon.</text:p>
      <text:p text:style-name="ifm_p_mt.3.7mm_ifm">De gegevensset die de gemeente op verzoek kan vragen is ruimer dan de spontane set. De reden hiervoor is dat de gemeente op verzoek gericht afzonderlijke gegevens kan opvragen die voor een specifieke situatie noodzakelijk zijn.</text:p>
      <text:h text:style-name="ifm_p_font.bold-italic_mt.5.08mm_page.keep-with-next_ifm" text:outline-level="6">4.4.<text:s/>Bijzonderheden aangaande de gemeente</text:h>
      <text:p text:style-name="ifm_p_mt.4.23mm_ifm">Voor gegevensverstrekking aan de gemeente ten behoeve van reguliere gemeentelijke- en burgerzaken taken, is aan de gemeente een separaat autorisatiebesluit verleend. Voor de gegevensverstrekking ten behoeve van de taken als beschreven in dit besluit wordt gebruik gemaakt van een bestaande autorisatietabelregel.</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6 december 2017, met kenmerk 2017-0000547073, ingetrokken. Deze intrekking is het gevolg van de omstandigheid dat de gemeente ook wordt geautoriseerd voor de spontane verstrekking van gegevens voor de erfpachttaak.</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89</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89</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college van burgemeester en wethouders van de gemeente Amsterdam in verband met de uitvoering van taken op het gebied van subsidies en erfpachtbeheer,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3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Amsterdam in verband met de uitvoering van taken op het gebied van subsidies en erfpachtbeheer, Rijksdienst voor Identiteitsgegevens</meta:user-defined>
    <meta:user-defined meta:name="DCTERMS.W3CDTF/DCTERMS.available">2019-10-01</meta:user-defined>
  </office:meta>
</office:document-meta>
</file>