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9400*"/>
    </style:style>
    <style:style style:family="table-column" style:name="table1.tg1.col4">
      <style:table-column-properties style:rel-column-width="174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2.tg1.col1">
      <style:table-column-properties style:rel-column-width="141*"/>
    </style:style>
    <style:style style:family="table-column" style:name="table2.tg1.col2">
      <style:table-column-properties style:rel-column-width="159*"/>
    </style:style>
    <style:style style:family="table-column" style:name="table2.tg1.col3">
      <style:table-column-properties style:rel-column-width="119*"/>
    </style:style>
    <style:style style:family="table-column" style:name="table2.tg1.col4">
      <style:table-column-properties style:rel-column-width="100*"/>
    </style:style>
    <style:style style:family="table-column" style:name="table2.tg1.col5">
      <style:table-column-properties style:rel-column-width="130*"/>
    </style:style>
    <style:style style:family="table-column" style:name="table2.tg1.col6">
      <style:table-column-properties style:rel-column-width="135*"/>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column" style:name="table5.tg1.col1">
      <style:table-column-properties style:rel-column-width="19400*"/>
    </style:style>
    <style:style style:family="table-column" style:name="table5.tg1.col2">
      <style:table-column-properties style:rel-column-width="12000*"/>
    </style:style>
    <style:style style:family="table-column" style:name="table5.tg1.col3">
      <style:table-column-properties style:rel-column-width="11000*"/>
    </style:style>
    <style:style style:family="table-column" style:name="table6.tg1.col1">
      <style:table-column-properties style:rel-column-width="4300*"/>
    </style:style>
    <style:style style:family="table-column" style:name="table6.tg1.col2">
      <style:table-column-properties style:rel-column-width="15900*"/>
    </style:style>
    <style:style style:family="table-column" style:name="table6.tg1.col3">
      <style:table-column-properties style:rel-column-width="10100*"/>
    </style:style>
    <style:style style:family="table-column" style:name="table6.tg1.col4">
      <style:table-column-properties style:rel-column-width="22800*"/>
    </style:style>
    <style:style style:family="table-column" style:name="table7.tg1.col1">
      <style:table-column-properties style:rel-column-width="14200*"/>
    </style:style>
    <style:style style:family="table-column" style:name="table7.tg1.col2">
      <style:table-column-properties style:rel-column-width="9900*"/>
    </style:style>
    <style:style style:family="table-column" style:name="table7.tg1.col3">
      <style:table-column-properties style:rel-column-width="12100*"/>
    </style:style>
    <style:style style:family="table-column" style:name="table7.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7-n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Economische Zaken en Klimaat van 23 september 2019, nr. WJZ/ 19192416, houdende aanwijzing van categorieën van productie-installaties voor de stimulering van duurzame energieproductie in het najaar van 2019 (Regeling aanwijzing categorieën duurzame energieproductie najaar 2019)</text:h>
      <text:p text:style-name="ifm_p_mt.3.7mm_ifm">De Minister van Economische Zaken en Klimaat,</text:p>
      <text:p text:style-name="ifm_p_mt.3.7mm_ifm">Gelet op de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17, met uitzondering van de nummers 400, 410, 420, 500, 550 tot en met 559, waarvan de biogasopbrengst van de ingaande stroom ten minste 25 Nm3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van twee naast elkaar liggende diepboringen die ten minste bestaat uit één productieput en één injectieput;</text:p>
      <text:p text:style-name="ifm_p_ifm">–  <text:span text:style-name="ifm_span_font.italic_ifm">gebouw:</text:span> bouwwerk als bedoeld in artikel 1 van de Woningwet niet zijnde een tijdelijk bouwwerk als bedoeld in artikel 2a van het Bouwbesluit;</text:p>
      <text:p text:style-name="ifm_p_ifm">–  <text:span text:style-name="ifm_span_font.italic_ifm">zeewering of zachte zeewering van Maasvlakte 2:</text:span> harde zeewering en zachte zeewering van Maasvlakte 2 als bedoeld in bijlage 1 van de concessie aan het Havenbedrijf Rotterdam N.V. te Rotterdam, bij Koninklijk Besluit van 23 mei 2008, nr. 08.001524;</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wordt ingevoed;</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17: Nederlandse Technische Afspraak 8003, Classificatie van biomassa voor energietoepassing, uitgegeven door het Nederlands Normalisatie-instituut, zoals deze luidde op 31 december 2017;</text:p>
      <text:p text:style-name="ifm_p_ifm">–  <text:span text:style-name="ifm_span_font.italic_ifm">primaire waterkering:</text:span> primaire waterkering als bedoeld in appendix b bij bijlage I van de Regeling veiligheid primaire waterkeringen 2017;</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stadsverwarming:</text:span> warmtelevering aan een warmtenet als bedoeld in artikel 1, onderdeel c, van de Warmtewet, waarbij de warmte door een producent wordt geleverd ten behoeve van ruimteverwarming en warmtapwatervoorzieningen van gebouwen;</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monomestvergisting:</text:span> biologische afbraakreacties van uitsluitend vaste en vloeibare uitwerpselen van dieren;</text:p>
      <text:p text:style-name="ifm_p_ifm">–  <text:span text:style-name="ifm_span_font.italic_ifm">voorliggende waterkering:</text:span> voorliggende waterkering als bedoeld in appendix b bij bijlage I van de Regeling veiligheid primaire waterkeringen 2017;</text:p>
      <text:p text:style-name="ifm_p_ifm">–  <text:span text:style-name="ifm_span_font.italic_ifm">waterstaatswerk:</text:span> waterstaatswerk als bedoeld in appendix b bij bijlage I van de Regeling veiligheid primaire waterkeringen 2017.</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eerste lid, 20, 22, eerste lid, 24, eerste lid, 26, 28, 30, eerste lid, 32, eerste lid, 34, eerste lid, 36, eerste lid, 38, eerste lid, 40, eerste lid, 42, eerste lid, en 44, eerste lid, die wordt aangevraagd in de periode van 29 oktober 2019, 09:00 uur, tot 14 november 2019, 17:00 uur, bedraagt € 5.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geen toestemming van de eigenaar van de beoogde locatie kan worden overgelegd met gebruikmaking van het middel dat door de Minister beschikbaar wordt gesteld of indien g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32, eerste lid, worden aangewezen als productie-installaties als bedoeld in artikel 3, tweede lid, onderdeel a, van het besluit.</text:p>
      <text:p text:style-name="ifm_p_mt.3.7mm_indent.-9mm_mleft.9mm_ifm">3.<text:tab/>Productie-installaties als bedoeld in artikel 26, onderdeel c, worden aangewezen als productie-installaties als bedoeld in artikel 3, tweede lid, onderdeel b, van het besluit.</text:p>
      <text:p text:style-name="ifm_p_mt.3.7mm_indent.-9mm_mleft.9mm_ifm">4.<text:tab/>Productie-installaties als bedoeld in de artikelen 4, onderdeel c, 16, 18, eerste lid, 20, 26, onderdelen b en c, 28, 30, eerste lid, en 32, eerste lid, 34, eerste lid, 36, eerste lid, 38, eerste lid, 40, eerste lid, 42, eerste lid, en 44, eerste lid, worden aangewezen als productie-installaties als bedoeld in artikel 3, vierde lid, van het besluit.</text:p>
      <text:p text:style-name="ifm_p_mt.3.7mm_indent.-9mm_mleft.9mm_ifm">5.<text:tab/>Productie-installaties als bedoeld in de artikelen 4, 6, 8, eerste lid, 10, eerste lid, en 12,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4,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bedoeld in artikel 15, vierde lid van het besluit, geldt dat de productie wordt verdeeld in een deel net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6, 18, eerste lid, 20 en 22,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6, artikel 18, eerste lid, 20 en 22, eerste lid, worden aangewezen als productie-installaties als bedoeld in artikel 32, zesde lid, van het besluit.</text:p>
      <text:p text:style-name="ifm_p_mt.3.7mm_indent.-9mm_mleft.9mm_ifm">9.<text:tab/>Productie-installaties als bedoeld in de artikel 28 en artikel 30, eerste lid, worden aangewezen als productie-installaties als bedoeld in artikel 32, zevende lid van het besluit.</text:p>
      <text:p text:style-name="ifm_p_mt.3.7mm_indent.-9mm_mleft.9mm_ifm">10.<text:tab/>Productie-installaties als bedoeld in de artikelen 24, eerste lid, 26, 28, 30, eerste lid, 32, eerste lid, 34, eerste lid, 36, eerste lid, 38, eerste lid, 40, eerste lid, 42, eerste lid, en 44,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28, onderdelen b, d en f, 30, eerste lid, onderdeel b, 32, eerste lid, 34, eerste lid, 36, eerste lid, 38, eerste lid, 40, eerste lid, 42, eerste lid, en 44, eerste lid, worden aangewezen als productie-installaties als bedoeld in artikel 48, zevende lid van het besluit.</text:p>
      <text:p text:style-name="ifm_p_mt.3.7mm_indent.-9mm_mleft.9mm_ifm">12.<text:tab/>Productie-installaties als bedoeld in de artikelen 8, eerste lid, 10, eerste lid, 12, eerste lid, 16, en 28, worden aangewezen als productie-installaties als bedoeld in artikel 56, tweede lid,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15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3.<text:s/>Wind op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 en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4.<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5.<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5 kWp en kleiner dan 1 MWp;</text:p>
      <text:p text:style-name="ifm_p_indent.-7mm_mleft.7mm_ifm">b.<text:tab/>met een totaal nominaal vermogen groter dan of gelijk aan 1 MWp, waarbij de zonnepanelen op of aan een gebouw zijn aangebracht;</text:p>
      <text:p text:style-name="ifm_p_indent.-7mm_mleft.7mm_ifm">c.<text:tab/>met een totaal nominaal vermogen groter dan of gelijk aan 1 MWp, waarbij de zonnepanelen niet of niet volledig zijn aangebracht op of aan een gebouw; of</text:p>
      <text:p text:style-name="ifm_p_indent.-7mm_mleft.7mm_ifm">d.<text:tab/>met een totaal nominaal vermogen groter dan of gelijk aan 1 MWp, waarbij de zonnepanelen niet zijn aangebracht op of aan een gebouw en automatisch met de stand van de zon meebewegen middels een zonvolgsysteem.</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8 maanden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De subsidieontvanger neemt de productie-installatie, bedoeld in artikel 14, onderdelen c en d, binnen 4 jaar na de datum van inwerkingtreding van de beschikking tot subsidieverlening in gebruik.</text:p>
      <text:p text:style-name="ifm_p_mt.3.7mm_indent.-7mm_mleft.7mm_ifm">5.<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6<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door middel van monomestvergisting, met een vermogen groter dan 400 kW, waarbij ten minste de vergister nieuw is; of</text:p>
      <text:p text:style-name="ifm_p_indent.-7mm_mleft.7mm_ifm">c.<text:tab/>een productie-installatie waarmee hernieuwbaar gas wordt geproduceerd door middel van monomestvergisting, met een vermogen kleiner dan of gelijk aan 400 kW, waarbij ten minste de vergister nieuw is.</text:p>
      <text:h text:style-name="ifm_p_font.bold_mt.5.08mm_page.keep-with-next_ifm" text:outline-level="2">Artikel<text:s/>17<text:s/></text:h>
      <text:p text:style-name="ifm_p_mt.4.23mm_indent.-7mm_mleft.7mm_ifm">1.<text:tab/>Subsidie als bedoeld in artikel 16 wordt voor een periode van 12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2.2.<text:s/>Verbeterde slibgisting bij rioolwaterzuiveringsinstallaties</text:h>
      <text:h text:style-name="ifm_p_font.bold_mt.5.08mm_page.keep-with-next_ifm" text:outline-level="2">Artikel<text:s/>18<text:s/></text:h>
      <text:p text:style-name="ifm_p_mt.4.23mm_indent.-7mm_mleft.7mm_ifm">1.<text:tab/>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proces waarna er per ton slib sprake is van ten minste 25% meer biogasproductie ten opzichte van voor de verbetering en waarbij ten minste de installatiedelen die verantwoordelijk zijn voor de aanvullende productie van biogas nieuw zijn.</text:p>
      <text:p text:style-name="ifm_p_mt.3.7mm_indent.-7mm_mleft.7mm_ifm">2.<text:tab/>De installatiedelen die verantwoordelijk zijn voor de aanvullende 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19<text:s/></text:h>
      <text:p text:style-name="ifm_p_mt.4.23mm_indent.-7mm_mleft.7mm_ifm">1.<text:tab/>Subsidie als bedoeld in artikel 18, eerste lid, wordt voor een periode van 12 jaar verstrekt.</text:p>
      <text:p text:style-name="ifm_p_mt.3.7mm_indent.-7mm_mleft.7mm_ifm">2.<text:tab/>De subsidieontvanger neemt de productie-installatie, bedoeld in artikel 18, eerste lid, binnen 4 jaar na de datum van inwerkingtreding van de beschikking tot subsidieverlening in gebruik.</text:p>
      <text:h text:style-name="ifm_p_font.bold_mt.5.08mm_page.keep-with-next_ifm" text:outline-level="5">§<text:s/>3.2.3.<text:s/>Rioolwaterzuiveringsinstallaties bestaande slibgisting</text:h>
      <text:h text:style-name="ifm_p_font.bold_mt.5.08mm_page.keep-with-next_ifm" text:outline-level="2">Artikel<text:s/>20<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4.<text:s/>Biomassavergassing</text:h>
      <text:h text:style-name="ifm_p_font.bold_mt.5.08mm_page.keep-with-next_ifm" text:outline-level="2">Artikel<text:s/>22<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17,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3<text:s/></text:h>
      <text:p text:style-name="ifm_p_mt.4.23mm_indent.-7mm_mleft.7mm_ifm">1.<text:tab/>Subsidie als bedoeld in artikel 22, eerste lid, wordt voor een periode van 12 jaar verstrekt.</text:p>
      <text:p text:style-name="ifm_p_mt.3.7mm_indent.-7mm_mleft.7mm_ifm">2.<text:tab/>De subsidieontvanger neemt de productie-installatie, bedoeld in artikel 22,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4<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waarbij de transparante isolerende laag, niet zijnde beglazing van kassen, een geïntegreerd geheel vormt met de collector, met een totaal thermisch vermogen:</text:p>
      <text:p text:style-name="ifm_p_indent.-7mm_mleft.14mm_ifm">a.<text:tab/>groter dan of gelijk aan 140 kWth en kleiner dan 1 MWth; of</text:p>
      <text:p text:style-name="ifm_p_indent.-7mm_mleft.14mm_ifm">b.<text:tab/>groter dan of gelijk aan 1 MWth.</text:p>
      <text:p text:style-name="ifm_p_mt.3.7mm_indent.-7mm_mleft.7mm_ifm">2.<text:tab/>Het vermogen in kWth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5<text:s/></text:h>
      <text:p text:style-name="ifm_p_mt.4.23mm_indent.-7mm_mleft.7mm_ifm">1.<text:tab/>Subsidie als bedoeld in artikel 24, eerste lid, wordt voor een periode van 15 jaar verstrekt.</text:p>
      <text:p text:style-name="ifm_p_mt.3.7mm_indent.-7mm_mleft.7mm_ifm">2.<text:tab/>De subsidieontvanger neemt de productie-installatie, bedoeld in artikel 24, eerste lid, binnen 3 jaar na de datum van inwerkingtreding van de beschikking tot subsidieverlening in gebruik.</text:p>
      <text:h text:style-name="ifm_p_font.bold_mt.5.08mm_page.keep-with-next_ifm" text:outline-level="5">§<text:s/>3.3.2.<text:s/>Geothermie voor warmte</text:h>
      <text:h text:style-name="ifm_p_font.bold_mt.5.08mm_page.keep-with-next_ifm" text:outline-level="2">Artikel<text:s/>26<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text:p>
      <text:p text:style-name="ifm_p_indent.-7mm_mleft.7mm_ifm">d.<text:tab/>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27<text:s/></text:h>
      <text:p text:style-name="ifm_p_mt.4.23mm_indent.-7mm_mleft.7mm_ifm">1.<text:tab/>Subsidie als bedoeld in artikel 26 wordt voor een periode van 15 jaar verstrekt.</text:p>
      <text:p text:style-name="ifm_p_mt.3.7mm_indent.-7mm_mleft.7mm_ifm">2.<text:tab/>De subsidieontvanger neemt de productie-installatie, bedoeld in artikel 26, binnen 4 jaar na de datum van inwerkingtreding van de beschikking tot subsidieverlening in gebruik.</text:p>
      <text:h text:style-name="ifm_p_font.bold_mt.5.08mm_page.keep-with-next_ifm" text:outline-level="5">§<text:s/>3.3.3.<text:s/>Biomassavergisting voor warmte en gecombineerde opwekking</text:h>
      <text:h text:style-name="ifm_p_font.bold_mt.5.08mm_page.keep-with-next_ifm" text:outline-level="2">Artikel<text:s/>28<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door middel van allesvergisting, waarbij ten minste de vergister nieuw is;</text:p>
      <text:p text:style-name="ifm_p_indent.-7mm_mleft.7mm_ifm">b.<text:tab/>een productie-installatie waarmee hernieuwbare elektriciteit en hernieuwbare warmte worden geproduceerd door middel van allesvergisting, waarbij ten minste de vergister nieuw is en waarbij het nominaal elektrisch rendement ten minste 20% bedraagt;</text:p>
      <text:p text:style-name="ifm_p_indent.-7mm_mleft.7mm_ifm">c.<text:tab/>een productie-installatie waarmee hernieuwbare warmte wordt geproduceerd door middel van monomestvergisting, met een vermogen groter dan 400 kW, waarbij ten minste de vergister nieuw is;</text:p>
      <text:p text:style-name="ifm_p_indent.-7mm_mleft.7mm_ifm">d.<text:tab/>een productie-installatie waarmee hernieuwbare elektriciteit en hernieuwbare warmte worden geproduceerd door middel van monomestvergisting, met een vermogen groter dan 400 kW, voor elektrisch en thermisch vermogen samen, waarbij ten minste de vergister nieuw is en waarbij het nominaal elektrisch rendement ten minste 20% bedraagt;</text:p>
      <text:p text:style-name="ifm_p_indent.-7mm_mleft.7mm_ifm">e.<text:tab/>een productie-installatie waarmee hernieuwbare warmte wordt geproduceerd door middel van monomestvergisting, met een vermogen kleiner dan of gelijk aan 400 kW, waarbij ten minste de vergister nieuw is; of</text:p>
      <text:p text:style-name="ifm_p_indent.-7mm_mleft.7mm_ifm">f.<text:tab/>een productie-installatie waarmee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29<text:s/></text:h>
      <text:p text:style-name="ifm_p_mt.4.23mm_indent.-7mm_mleft.7mm_ifm">1.<text:tab/>Subsidie als bedoeld in artikel 28 wordt voor een periode van 12 jaar verstrekt.</text:p>
      <text:p text:style-name="ifm_p_mt.3.7mm_indent.-7mm_mleft.7mm_ifm">2.<text:tab/>De subsidieontvanger neemt de productie-installatie, bedoeld in artikel 28, binnen 4 jaar na de datum van inwerkingtreding van de beschikking tot subsidieverlening in gebruik.</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5.<text:s/>Ketel vloeibare biomassa voor warmte en gecombineerde opwekking</text:h>
      <text:h text:style-name="ifm_p_font.bold_mt.5.08mm_page.keep-with-next_ifm" text:outline-level="2">Artikel<text:s/>32<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th en een nominaal elektrisch vermogen kleiner dan of gelijk aan 100 MW voor de productie van warmte door middel van verbranding van vloeibare biomassa, als bedoeld in de nummers 512, 514, 517, 518, 543, 545, 550 tot en met 579, 587, 594, 595 en 800 tot en met 809 van de NTA 8003: 2017, met een brander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k.</text:p>
      <text:h text:style-name="ifm_p_font.bold_mt.5.08mm_page.keep-with-next_ifm" text:outline-level="5">§<text:s/>3.3.6.<text:s/>Kleine ketel vaste of vloeibare biomassa voor warmte en gecombineerde opwekking</text:h>
      <text:h text:style-name="ifm_p_font.bold_mt.5.08mm_page.keep-with-next_ifm" text:outline-level="2">Artikel<text:s/>34<text:s/></text:h>
      <text:p text:style-name="ifm_p_mt.4.23mm_indent.-7mm_mleft.7mm_ifm">1.<text:tab/>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17, met uitzondering van biomassa als bedoeld in de nummers 100, 150, 170 tot en met 179 van de NTA 8003: 2017 in een ketel met een nominaal thermisch vermogen groter dan of gelijk aan 0,5 MWth en kleiner d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36<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groter dan of gelijk aan 5 MWth, waarbij ten minste de ketel nieuw is en waarbij het aantal subsidiabele vollasturen:</text:p>
      <text:p text:style-name="ifm_p_indent.-7mm_mleft.14mm_ifm">a.<text:tab/>ten hoogste 4.500 vollasturen per jaar bedraagt;</text:p>
      <text:p text:style-name="ifm_p_indent.-7mm_mleft.14mm_ifm">b.<text:tab/>ten hoogste 5.000 vollasturen per jaar bedraagt;</text:p>
      <text:p text:style-name="ifm_p_indent.-7mm_mleft.14mm_ifm">c.<text:tab/>ten hoogste 5.500 vollasturen per jaar bedraagt;</text:p>
      <text:p text:style-name="ifm_p_indent.-7mm_mleft.14mm_ifm">d.<text:tab/>ten hoogste 6.000 vollasturen per jaar bedraagt;</text:p>
      <text:p text:style-name="ifm_p_indent.-7mm_mleft.14mm_ifm">e.<text:tab/>ten hoogste 6.500 vollasturen per jaar bedraagt;</text:p>
      <text:p text:style-name="ifm_p_indent.-7mm_mleft.14mm_ifm">f.<text:tab/>ten hoogste 7.000 vollasturen per jaar bedraagt;</text:p>
      <text:p text:style-name="ifm_p_indent.-7mm_mleft.14mm_ifm">g.<text:tab/>ten hoogste 7.500 vollasturen per jaar bedraagt;</text:p>
      <text:p text:style-name="ifm_p_indent.-7mm_mleft.14mm_ifm">h.<text:tab/>ten hoogste 8.000 vollasturen per jaar bedraagt; of</text:p>
      <text:p text:style-name="ifm_p_indent.-7mm_mleft.14mm_ifm">i.<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7<text:s/></text:h>
      <text:p text:style-name="ifm_p_mt.4.23mm_indent.-7mm_mleft.7mm_ifm">1.<text:tab/>Subsidie als bedoeld in artikel 36, eerste lid, wordt voor een periode van 12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8.<text:s/>Grote ketel op B-Hout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Hout als bedoeld in nummers 170 t/m 179 van de NTA 8003: 2017, met een nominaal thermisch vermogen groter dan of gelijk a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bold_mt.5.08mm_page.keep-with-next_ifm" text:outline-level="5">§<text:s/>3.3.9.<text:s/>Ketel op houtpellets voor warmte en gecombineerde opwekking voor stadsverwarming</text:h>
      <text:h text:style-name="ifm_p_font.bold_mt.5.08mm_page.keep-with-next_ifm" text:outline-level="2">Artikel<text:s/>4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roter dan of gelijk aan 10 MWth, waarbij ten minste de 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levert de warmte uitsluitend aan een stadsverwarmingsnet.</text:p>
      <text:p text:style-name="ifm_p_mt.3.7mm_indent.-7mm_mleft.7mm_ifm">4.<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1<text:s/></text:h>
      <text:p text:style-name="ifm_p_mt.4.23mm_indent.-7mm_mleft.7mm_ifm">1.<text:tab/>Subsidie als bedoeld in artikel 40, eerste lid, wordt voor een periode van 12 jaar verstrekt.</text:p>
      <text:p text:style-name="ifm_p_mt.3.7mm_indent.-7mm_mleft.7mm_ifm">2.<text:tab/>De subsidieontvanger neemt de productie-installatie, bedoeld in artikel 40, eerste lid, binnen 4 jaar na de datum van inwerkingtreding van de beschikking tot subsidieverlening in gebruik.</text:p>
      <text:h text:style-name="ifm_p_font.bold_mt.5.08mm_page.keep-with-next_ifm" text:outline-level="5">§<text:s/>3.3.10.<text:s/>Stoomketel op houtpellets voor warmte en gecombineerde opwekking</text:h>
      <text:h text:style-name="ifm_p_font.bold_mt.5.08mm_page.keep-with-next_ifm" text:outline-level="2">Artikel<text:s/>42<text:s/></text:h>
      <text:p text:style-name="ifm_p_mt.4.23mm_indent.-7mm_mleft.7mm_ifm">1.<text:tab/>De Minister verstrekt op aanvraag subsidie aan een producent van warmte of hernieuwbare elektriciteit en warmte geproduceerd door een productie-installatie voor de productie van stoom door middel van verbranding van houtpellets, in een ketel met een nominaal thermisch vermogen groter dan of gelijk aan 5 MWth, waarbij ten minste de stoom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3<text:s/></text:h>
      <text:p text:style-name="ifm_p_mt.4.23mm_indent.-7mm_mleft.7mm_ifm">1.<text:tab/>Subsidie als bedoeld in artikel 42, eerste lid, wordt voor een periode van 12 jaar verstrekt.</text:p>
      <text:p text:style-name="ifm_p_mt.3.7mm_indent.-7mm_mleft.7mm_ifm">2.<text:tab/>De subsidieontvanger neemt de productie-installatie, bedoeld in artikel 42, eerste lid, binnen 4 jaar na de datum van inwerkingtreding van de beschikking tot subsidieverlening in gebruik.</text:p>
      <text:h text:style-name="ifm_p_font.bold_mt.5.08mm_page.keep-with-next_ifm" text:outline-level="5">§<text:s/>3.3.11.<text:s/>Directe inzet (brander) van houtpellets voor industriële toepassingen voor warmte en gecombineerde opwekking</text:h>
      <text:h text:style-name="ifm_p_font.bold_mt.5.08mm_page.keep-with-next_ifm" text:outline-level="2">Artikel<text:s/>44<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th en een nominaal elektrisch vermogen kleiner dan of gelijk aan 100 MWth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5<text:s/></text:h>
      <text:p text:style-name="ifm_p_mt.4.23mm_indent.-7mm_mleft.7mm_ifm">1.<text:tab/>Subsidie als bedoeld in artikel 44, eerste lid, wordt voor een periode van 12 jaar verstrekt.</text:p>
      <text:p text:style-name="ifm_p_mt.3.7mm_indent.-7mm_mleft.7mm_ifm">2.<text:tab/>De subsidieontvanger neemt de productie-installatie, bedoeld in artikel 44, eerste lid,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46<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14 november 2019,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o/kWh</text:span></text:p>
            </table:table-cell>
            <table:table-cell table:style-name="table.cell.border-bottom.border-right.padding-top.bottom.pleft.pright">
              <text:p text:style-name="text.cell.7.left"><text:span text:style-name="ifm_span_color.ffffff_ifm">fasebedrag hernieuwbaar gas in euro/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9 oktober 2019, 9:00 uu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 november 2019, 17:00 uu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november 2019,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24, eerste lid, 26, 28, 30, eerste lid, 32, eerste lid, 34, eerste lid, 36, eerste lid, 38, eerste lid, 40, eerste lid, 42, eerste lid, en 44, eerste lid,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16, 18, eerste lid, 20, en 22,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47<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9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 correctiebedrag 2019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waterkeringen, ≥ 8,0 m/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099</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53</text:p>
          </table:table-cell>
          <table:table-cell table:style-name="table.cell.border-bottom.border-right.padding-top.top.pleft.pright">
            <text:p text:style-name="text.cell.7.left">Niet netlevering:</text:p>
            <text:p text:style-name="text.cell.7.left">0,069</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 1 MWp, gebouwgebonden systeem</text:p>
          </table:table-cell>
          <table:table-cell table:style-name="table.cell.border-bottom.border-right.padding-top.top.pleft.pright" table:number-rows-spanned="2">
            <text:p text:style-name="text.cell.7.left">0,092</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 1 MWp, niet gebouwgebonden systeem</text:p>
          </table:table-cell>
          <table:table-cell table:style-name="table.cell.border-bottom.border-right.padding-top.top.pleft.pright" table:number-rows-spanned="2">
            <text:p text:style-name="text.cell.7.left">0,088</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 1 MWp, zonvolgend niet gebouwgebonden systeem</text:p>
          </table:table-cell>
          <table:table-cell table:style-name="table.cell.border-bottom.border-right.padding-top.top.pleft.pright" table:number-rows-spanned="2">
            <text:p text:style-name="text.cell.7.left">0,088</text:p>
          </table:table-cell>
          <table:table-cell table:style-name="table.cell.border-bottom.border-right.padding-top.top.pleft.pright" table:number-rows-spanned="2">
            <text:p text:style-name="text.cell.7.left">1.19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
      <text:h text:style-name="ifm_p_font.bold_mt.5.08mm_page.keep-with-next_ifm" text:outline-level="4">§<text:s/>5.2.<text:s/>Hernieuwbaar gas</text:h>
      <text:h text:style-name="ifm_p_font.bold_mt.5.08mm_page.keep-with-next_ifm" text:outline-level="2">Artikel<text:s/>48<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9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9 in eur/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
      <text:p text:style-name="ifm_p_mt.3.7mm_indent.-7mm_mleft.7mm_ifm">2.<text:tab/>Het basisbedrag wordt voor de toepassing van artikel 58, tweede lid, van het besluit, voor een productie-installatie als bedoeld in de artikelen 16, 18, eerste lid, 20 en 22,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49<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9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 correctiebedrag 2019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8,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8,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28,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27</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e inzet (brander) van houtpellets voor industriële toepassingen voor warmte en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24</text:p>
          </table:table-cell>
        </table:table-row>
      </table:table>
      <text:h text:style-name="ifm_p_font.italic_mt.5.08mm_page.keep-with-next_ifm" text:outline-level="3">§<text:s/>6.<text:s/>Slotbepalingen</text:h>
      <text:h text:style-name="ifm_p_font.bold_mt.5.08mm_page.keep-with-next_ifm" text:outline-level="2">Artikel<text:s/>50<text:s/></text:h>
      <text:p text:style-name="ifm_p_mt.4.23mm_ifm">Deze regeling treedt in werking met ingang van 1 oktober 2019.</text:p>
      <text:h text:style-name="ifm_p_font.bold_mt.5.08mm_page.keep-with-next_ifm" text:outline-level="2">Artikel<text:s/>51<text:s/></text:h>
      <text:p text:style-name="ifm_p_mt.4.23mm_ifm">Deze regeling wordt aangehaald als: Regeling aanwijzing categorieën duurzame energieproductie najaar 2019.</text:p>
      <text:p text:style-name="ifm_p_mt.3.7mm_ifm">Deze regeling zal met de toelichting in de Staatscourant worden geplaatst.</text:p>
      <text:p text:style-name="ifm_p_font.italic_mt.3.7mm_ifm">
                  ’s-Gravenhage,
                   23 september 2019
               </text:p>
      <text:p text:style-name="ifm_p_font.italic_mt.3.7mm_ifm">De Minister van Economische Zaken en Klimaat,<text:line-break/>E.D.<text:s/>Wiebes</text:p>
      <text:h text:style-name="ifm_p_font.bold_mt.5.08mm_page.break-before_ifm" text:outline-level="3">BIJLAGE<text:s/>1.<text:s/>BEHORENDE BIJ ARTIKEL 2, VIJFDE LID, VAN DE REGELING AANWIJZING CATEGORIEËN DUURZAME ENERGIEPRODUCTIE NAJAAR 2019</text:h>
      <text:p text:style-name="ifm_p_mt.4.23mm_ifm"><text:span text:style-name="ifm_span_font.bold_mt.4.23mm_ifm">Uitvoeringsovereenkomst tot zekerheid van het aanvangen van de activiteiten ter zake waarvan meer dan € 400 miljoen subsidie is verleend op basis van de Regeling aanwijzing categorieën duurzame energieproductie najaar 2019</text:span></text:p>
      <text:p text:style-name="ifm_p_mt.3.7mm_indent.-7mm_mleft.7mm_ifm">1.<text:tab/>De Staat der Nederlanden, (hierna te noemen: de Staat), te dezen rechtsgeldig vertegenwoordigd door de Minister van Economische Zaken en Klimaat; en</text:p>
      <text:p text:style-name="ifm_p_indent.-7mm_mleft.7mm_ifm">2.<text:tab/>............, gevestigd te..... (hierna te noemen: Ondernemer);</text:p>
      <text:p text:style-name="ifm_p_ifm">.....</text:p>
      <text:p text:style-name="ifm_p_mt.3.7mm_ifm">(hierna te samen ook te noemen: Partijen);</text:p>
      <text:p text:style-name="ifm_p_ifm">overwegen:</text:p>
      <text:p text:style-name="ifm_p_indent.-7mm_mleft.7mm_ifm">a.<text:tab/>de Minister van Economische Zaken en Klimaat heeft blijkens een beschikking met kenmerk....., hierna te noemen Beschikking, waarvan een kopie als Bijlage A bij deze overeenkomst is gevoegd aan de Ondernemer een subsidie verleend van meer dan € 400 miljoen op grond van de Regeling aanwijzing categorieën duurzame energieproductie najaar 2019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_mt.5.08mm_page.keep-with-next_ifm" text:outline-level="4">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_mt.5.08mm_page.keep-with-next_ifm" text:outline-level="4">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_mt.5.08mm_page.keep-with-next_ifm" text:outline-level="4">Artikel 4. 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4">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_mt.5.08mm_page.keep-with-next_ifm" text:outline-level="4">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_mt.5.08mm_page.keep-with-next_ifm" text:outline-level="4">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duurzame energieproductie Staat/.....’.</text:p>
      <text:p text:style-name="ifm_p_mt.3.7mm_ifm"><text:span text:style-name="ifm_span_font.italic_ifm">Aldus overeengekomen en in tweevoud ondertekend</text:span></text:p>
      <text:p text:style-name="ifm_p_ifm"><text:span text:style-name="ifm_span_font.italic_ifm">te.....</text:span></text:p>
      <text:p text:style-name="ifm_p_mt.3.7mm_ifm">Ondernemer</text:p>
      <text:p text:style-name="ifm_p_mt.3.7mm_ifm"><text:span text:style-name="ifm_span_font.italic_ifm">te 's-Gravenhage op.....</text:span></text:p>
      <text:p text:style-name="ifm_p_mt.3.7mm_ifm"><text:span text:style-name="ifm_span_font.italic_ifm">De Minister van Economische Zaken en Klimaat,</text:span></text:p>
      <text:p text:style-name="ifm_p_mt.3.7mm_ifm"><text:span text:style-name="ifm_span_font.bold-italic_ifm">Model bankgarantie</text:span></text:p>
      <text:p text:style-name="ifm_p_mt.3.7mm_ifm">DE ONDERGETEKENDE,</text:p>
      <text:p text:style-name="ifm_p_ifm">....., gevestigd te....., hierna te noemen de ‘Bank’,</text:p>
      <text:p text:style-name="ifm_p_ifm">IN AANMERKING NEMENDE DAT:</text:p>
      <text:p text:style-name="ifm_p_indent.-7mm_mleft.7mm_ifm">A.<text:tab/>......,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is afgegeven ten behoeve van de Staat financiële zekerheid dient te stellen en gesteld houden voor een bedrag groot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text:s/>2.<text:s/>BEHORENDE BIJ DE ARTIKELEN 8 EN 10 VAN DE REGELING AANWIJZING CATEGORIEËN DUURZAME ENERGIEPRODUCTIE NAJAAR 2019</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van gemeenten volgens de gemeentelijke indeling per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eze regeling wordt de mogelijkheid tot stimulering van de productie van hernieuwbare elektriciteit, de productie van hernieuwbaar gas en de productie van hernieuwbare warmte ingevuld voor de openstelling van de stimuleringsregeling voor hernieuwbare energieproductie (hierna: SDE+) in het najaar van 2019. De basissystematiek van de onderhavige regeling komt overeen met de voorgaande regelingen, laatstelijk de Regeling aanwijzing categorieën duurzame energieproductie voorjaar 2019.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openstelling;</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at per productie-installatie de maximale integrale kostprijs bepaalt waartegen de subsidie wordt verleend.</text:p>
      <text:p text:style-name="ifm_p_mt.3.7mm_ifm">Het budget dat beschikbaar is voor de SDE+ wordt hierdoor kosteneffectief verdeeld en draagt bij aan de doelstelling van 14% hernieuwbare energie in 2020 en 16% in 2023. In 2019 zijn twee openstellingsrondes van de SDE+ voorzien, waarvan de eerste in het voorjaar en de tweede in het najaar plaatsvindt. Met de najaarsronde, waartoe deze regeling strekt, wordt een verplichtingenbudget van € 5 miljard beschikbaar gesteld voor de stimulering van hernieuwbare-energieproductie.</text:p>
      <text:p text:style-name="ifm_p_mt.3.7mm_ifm">Ingevolge het Besluit stimulering duurzame energieproductie (hierna: Besluit SDE) dienen aanvragen om subsidie te worden ingediend met een bij ministeriële regeling vastgesteld elektronisch formulier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5 miljard wordt vanaf 29 oktober 2019 opengesteld, waarbij stapsgewijs het aan te vragen maximale basisbedrag (=kostprijs)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 slotte tot € 0,130/kWh. In afwijking van deze fasebedragen kunnen aanvragers per fase subsidie voor hun projecten aanvragen tegen lagere bedragen dan de hierboven genoemde fasebedragen, in eenheden van € 0,001 per kWh. Voor iedere fase geldt een andere openstellings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9 oktober 2019,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 november 2019,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november 2019, 17:00 uur tot 14 november 2019,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14 november 2019, 17:00 uur.</text:p>
      <text:p text:style-name="ifm_p_mt.3.7mm_ifm">Hoewel het aanvragen van SDE+-subsidie voor alle projecten binnen de aangewezen technologiecategorieën vanaf de eerste dag openstaat tegen de dan geldende voorwaarden, heeft het stapsgewijze verhogen van het maximum fasebedrag en basisbedrag als effect dat het voor aanvragers van subsidie voor projecten met een lagere kostprijs eerder opportuun is om een aanvraag in te dienen. Ondernemers worden zo geprikkeld om projecten voor een lager basisbedrag in te dienen en daarmee meer kans te maken op een SDE+ beschikking.</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ten behoeve van de beoordeling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budgetplafond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energiedoelstelling. Per land is een factor vastgesteld die het gemiddelde conversierendement en het niet-energetisch finale gebruik van hernieuwbaar gas weerspiegelt. Net als in 2011 tot en met 2018 telt in Nederland in 2019 een percentage van 78,5% van het in het gasnet ingevoed hernieuwbaar gas mee voor de hernieuwbare-energiedoelstelling. Binnen de SDE+ concurreren de energiedragers elektriciteit, warmte, gas en gecombineerde toepassing (WKK) met elkaar. Omdat hernieuwbaar gas voor 78,5% van de onderste verbrandingswaarde meetelt in de doelen voor hernieuwbare energie, gelden er voor hernieuwbaar gas aangepaste fasegrenzen waardoor projecten daadwerkelijk concurreren op basis van hun bijdragen aan de doelstelling voor hernieuwbare energie.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de najaarsronde 2019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9.</text:p>
      <text:p text:style-name="ifm_p_mt.3.7mm_ifm">Per categorie productie-installaties is een basisbedrag vastgelegd. Daarbij is gebruik gemaakt van twee adviezen van het Planbureau voor de Leefomgeving (hierna: PBL) in samenwerking met DNV GL en ECN part of TNO ten behoeve van de vaststelling van de basisbedragen voor de diverse categorieën productie-installaties. Voor het jaarlijkse advies worden belanghebbende partijen uitgebreid geconsulteerd en vindt er een onafhankelijke externe review door een onderzoeksinstituut uit het buitenland plaats. De uitgebrachte adviezen worden beschikbaar gesteld via de website van de Rijksdienst voor Ondernemend Nederland (RVO.nl) en de website van PBL. Voor het advies voor 2019 heeft PBL naast het Eindadvies basisbedragen SDE+ 2019 ook een advies Aanvullende berekeningen SDE+ 2019 gepubliceerd.</text:p>
      <text:p text:style-name="ifm_p_mt.3.7mm_ifm">De categorieën productie-installaties zijn zodanig gekozen dat zo veel mogelijk gangbare en marktrijpe technologieën voor de productie van hernieuwbare elektriciteit, hernieuwbare warmte en hernieuwbaar gas in aanmerking komen voor subsidie. Voor projecten voor windenergie op zee worden aparte tenders georganiseerd.</text:p>
      <text:p text:style-name="ifm_p_mt.3.7mm_ifm">Voor categorieën productie-installaties die volgens de adviezen van PB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PBL reeds rendabel zijn zonder subsidie, zijn niet aangewezen in de SDE+. Een subsidie is dan immers overbodig voor de totstandkoming van de betreffende projecten.</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i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energiebelasting en ODE) en het omzettingsrendement van een gasketel. Voor grootschalige warmteopties werd voorheen een andere berekeningswijze gehanteerd, waarbij uit wordt gegaan van omzetting van aardgas in een WKK. Destijds is aangenomen dat de waarde van warmte uit een WKK 70% van de aardgasprijs (TTF) bedraagt. Het correctiebedrag voor grootschalige warmte wordt net als in 2018 gebaseerd op de aardgasprijs en het omzettingsrendement van een gasketel. In de praktijk hangt het correctiebedrag af van lokale omstandigheden en het type toepassing. PBL heeft een spreiding vastgesteld van minder dan 50% van de gasprijs voor vervanging van een goed renderende WKK tot ruim 110% bij vervanging van een gasketel.</text:p>
      <text:p text:style-name="ifm_p_ifm">PBL adviseert om in 2019 geen grote aanpassingen in het correctiebedrag voor grootschalige warmte door te voeren en primair het correctiebedrag omwille van stabiliteit van de regeling te blijven baseren op 90% van TTF (op basis van de onderste verbrandingswaarde van aardgas). Dit geldt dan voor de categorieën geothermie en de categorieën ketel op vaste of vloeibare biomassa ≥ 5MW en de stoomketel op houtpellets en ketel op B-hout. Voor één categorie wordt hiervan afgeweken: ketel op houtpellets voor warmte en gecombineerde opwekking voor stadsverwarming. Deze categorie draagt bij aan de vermindering van de vraag naar Gronings aardgas en de verduurzaming van de warmtevraag. Het correctiebedrag voor deze nieuwe categorie wordt vastgesteld op 70% van de TTF-gasprijs, omdat deze projecten zich naar verwachting bevinden aan de onderkant van de bandbreedte in de spreiding van het correctiebedrag.</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aangewezen voor beide vormen van banking. 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 Het maximum percentage voor het meenemen van het productieoverschot naar een volgend jaar is voor alle categorieën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en Klimaat gemandateerd voor de uitvoering van de Regeling garanties van oorsprong voor energie uit hernieuwbare-energiebronnen en HR-WKK-elektriciteit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biomassa</text:h>
      <text:p text:style-name="ifm_p_mt.4.23mm_ifm">Voor alle categorieën waar biomassa wordt ingezet, gelden duurzaamheidscriteria.</text:p>
      <text:p text:style-name="ifm_p_ifm">Voor alle <text:span text:style-name="ifm_span_font.italic_ifm">vloeibare biomassa</text:span> die gebruikt wordt voor thermische conversie gelden de duurzaamheidscriteria van de richtlijn hernieuwbare energie (RED).</text:p>
      <text:p text:style-name="ifm_p_ifm">Voor alle <text:span text:style-name="ifm_span_font.italic_ifm">vaste biomassa</text:span> die gebruikt wordt voor thermische conversie in de categorieën die bedoeld zijn voor de grootschalige inzet van houtpellets, geldt dat aan het gebruik aanvullende duurzaamheideisen zijn gesteld. 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die op 1 november 2017 (Staatsblad 2017, nr. 427) in werking is getreden. Het doel van dit besluit is te waarborgen dat geen subsidie wordt verstrekt aan energiecentrales die vaste biomassa toepassen die niet duurzaam is. Het besluit is ter uitvoering van de gemaakte afspraken in het Energieakkoord. Noch het Energieakkoord noch de SDE+ biedt de waarborgen die het genoemde besluit wel biedt: de vaste biomassa moet duurzaam geproduceerd zijn, hetgeen met conformiteitsbeoordelingsverklaringen moet worden aangetoond. Deze conformiteitsbeoordelingsverklaringen komen voort uit het private systeem van certificatie en verificatie. Ingevolge het besluit wordt aan dit private systeem een publiekrechtelijk systeem van erkenning van conformiteitsbeoordelingsinstanties en goedkeuring van certificatie-schema’s toegevoegd. Het besluit en de Wet milieubeheer bieden de grondslag voor het opnemen van duurzaamheidseisen en beheerseisen voor certificatieschema’s in een op het besluit gebaseerde ministeriële regeling. Tevens voorziet het besluit in regeling van het toezicht op de naleving en handhaving van dit publiekrechtelijke systeem.</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De SDE+ staat ook in 2019 open voor hernieuwbare elektriciteitsprojecten met de inzet van waterkracht inclusief renovatie van bestaande waterkrachtcentrales en osmose (energieopwekking uit verschil in zoutconcentraties in water). De kosten voor de technieken voor elektriciteit uit water komen, met uitzondering van de categorie renovatie van bestaande waterkrachtcentrales (€ 0,103/kWh), nog boven het maximale fasebedrag van €0,13/kWh. Om die reden kunnen deze projecten indienen voor het maximaal toegestane basisbedrag van €0,13/kWh</text:p>
      <text:h text:style-name="ifm_p_font.italic_mt.5.08mm_page.keep-with-next_ifm" text:outline-level="6">5.1.2.<text:s/>Windenergie op land</text:h>
      <text:p text:style-name="ifm_p_mt.4.23mm_ifm">De SDE+ staat in het najaar van 2019 open voor windenergieprojecten op land, op waterkeringen en in meer. Daarbij geldt dat voor wind op land en wind op waterkeringen vijf aparte categorieën worden onderscheiden, op basis van de windsnelheid per gemeente:</text:p>
      <text:p text:style-name="ifm_p_indent.-5mm_mleft.5mm_ifm">–<text:tab/>Wind op land ≥ 8,0 m/s;</text:p>
      <text:p text:style-name="ifm_p_indent.-5mm_mleft.5mm_ifm">–<text:tab/>Wind op land ≥ 7,5 en &lt; 8,0 m/s;</text:p>
      <text:p text:style-name="ifm_p_indent.-5mm_mleft.5mm_ifm">–<text:tab/>Wind op land ≥ 7,0 en &lt; 7,5 m/s;</text:p>
      <text:p text:style-name="ifm_p_indent.-5mm_mleft.5mm_ifm">–<text:tab/>Wind op land ≥ 6,75 en &lt; 7,0 m/s;</text:p>
      <text:p text:style-name="ifm_p_indent.-5mm_mleft.5mm_ifm">–<text:tab/>Wind op land &lt; 6,75 m/s;</text:p>
      <text:p text:style-name="ifm_p_indent.-5mm_mleft.5mm_ifm">–<text:tab/>Wind op waterkeringen ≥ 8,0 m/s;</text:p>
      <text:p text:style-name="ifm_p_indent.-5mm_mleft.5mm_ifm">–<text:tab/>Wind op waterkeringen ≥ 7,5 en &lt; 8,0 m/s;</text:p>
      <text:p text:style-name="ifm_p_indent.-5mm_mleft.5mm_ifm">–<text:tab/>Wind op waterkeringen ≥ 7,0 en &lt; 7,5 m/s;</text:p>
      <text:p text:style-name="ifm_p_indent.-5mm_mleft.5mm_ifm">–<text:tab/>Wind op waterkeringen ≥ 6,75 en &lt; 7,0 m/s;</text:p>
      <text:p text:style-name="ifm_p_indent.-5mm_mleft.5mm_ifm">–<text:tab/>Wind op waterkeringen &lt; 6,75 m/s;</text:p>
      <text:p text:style-name="ifm_p_indent.-5mm_mleft.5mm_ifm">–<text:tab/>Wind in meer ≥ 1 km<text:span text:style-name="ifm_span_font.superscript_ifm">2</text:span>.</text:p>
      <text:p text:style-name="ifm_p_mt.3.7mm_ifm">In 2018 werden vier verschillende categorieën met windsnelheden onderscheiden. Uit berekeningen blijkt dat de categorie windsnelheden lager dan 7,0 m/s te grofmazig was. Daarom is er in onderhavige regeling voor gekozen om deze categorie op te splitsen in een snelheid van 6,75 tot 7,0 m/s en een windsnelheid lager dan 6,75 m/s.</text:p>
      <text:p text:style-name="ifm_p_mt.3.7mm_ifm">Bij iedere aparte categorie hoort een basisbedrag. Nadat de basisbedragen voor windenergie in 2018 flink zijn gedaald ten opzichte van het jaar daarvoor is er voor 2019 een beperkte wijziging ten opzichte van 2018 te zien. Dit is het gevolg van een samenspel van kleine wijzigingen in de parameters die ten grondslag liggen aan de berekening.</text:p>
      <text:h text:style-name="ifm_p_font.bold_mt.5.08mm_page.keep-with-next_ifm" text:outline-level="7">5.1.2.1<text:s/>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windcategorieën, afhankelijk van de gemiddelde lokale windsnelheid. Het maximumbedrag waarvoor subsidie kan worden aangevraagd is afhankelijk van de gemeente waarin het project wordt gerealiseerd. De indeling van de gemeenten in vijf categorieën windsnelheden is gebaseerd op de windkaart van het KNMI. Voor de gemeente Rotterdam is een verdere onderverdeling op wijk- of buurtniveau gemaakt. Voor subsidieaanvragen in categorieën wind in de SDE+ voor het najaar van 2019 wordt gebruik gemaakt van de gemeentelijke indeling per 31 december 2018.</text:p>
      <text:h text:style-name="ifm_p_font.bold_mt.5.08mm_page.keep-with-next_ifm" text:outline-level="7">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text:p>
      <text:p text:style-name="ifm_p_ifm">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ifm">In de openstellingsregeling van het voorjaar 2019 is de definitie van wind op waterkeringen uitgebreid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7">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indienen in de categorie windenergie op land.</text:p>
      <text:h text:style-name="ifm_p_font.italic_mt.5.08mm_page.keep-with-next_ifm" text:outline-level="6">5.1.3<text:s/>Fotovoltaïsche zonnepanelen</text:h>
      <text:p text:style-name="ifm_p_mt.4.23mm_ifm">De opwekking van hernieuwbare elektriciteit met fotovoltaïsche zonnepanelen (zon-PV) neemt een steeds groter aandeel in binnen de SDE+. Als gevolg hiervan groeit zowel het aantal projecten als de diversiteit en de schaalgrootte ervan. De verwachting is dat deze ontwikkeling alleen maar toeneemt.</text:p>
      <text:p text:style-name="ifm_p_mt.3.7mm_ifm">De SDE+ staat in het najaar van 2019 open voor vier categorieën zon-PV projecten:</text:p>
      <text:p text:style-name="ifm_p_indent.-5mm_mleft.5mm_ifm">–<text:tab/>Zon-PV ≥ 15 KWp en &lt;1 MWp;</text:p>
      <text:p text:style-name="ifm_p_indent.-5mm_mleft.5mm_ifm">–<text:tab/>Zon-PV ≥ 1 MWp, waarbij de zonnepanelen op of aan een gebouw zijn aangebracht;</text:p>
      <text:p text:style-name="ifm_p_indent.-5mm_mleft.5mm_ifm">–<text:tab/>Zon-PV ≥1 MWp veld- of watersystemen met 950 vollasturen;</text:p>
      <text:p text:style-name="ifm_p_indent.-5mm_mleft.5mm_ifm">–<text:tab/>Zon-PV ≥1 MWp veld- en watersystemen met zonvolgsystemen met 1.190 vollasturen.</text:p>
      <text:p text:style-name="ifm_p_mt.3.7mm_ifm">Vanwege de schaalgrootte van veldopstellingen kunnen schaalvoordelen worden behaald waardoor de kostprijs daalt. Nieuw in 2019 is daarom het onderscheid tussen projecten groter dan 1 MWp voor zon-PV op daken enerzijds en op veld- of watersystemen anderzijds.</text:p>
      <text:p text:style-name="ifm_p_ifm">De basisbedragen voor gebouw gebonden systemen zijn iets hoger dan voor veldsystemen. Daarnaast is het van belang om enigszins terughoudend te zijn in het stimuleren van zon-PV projecten op productieve landbouwgronden. PBL heeft in het advies bij het berekenen van de basisbedragen voor veldsystemen daarom geen rekening gehouden met grondvergoedingen voor veldopstellingen.</text:p>
      <text:p text:style-name="ifm_p_mt.3.7mm_ifm">Veld- en watersystemen vertonen grote gelijkenissen in basis- en correctiebedragen en zijn daarom samengevoegd in één categorie. De projecten in deze categorie krijgen een jaar langer de tijd om tot realisatie te komen (vier in plaats van drie jaar) dan de gebouw gebonden systemen. In de praktijk blijkt dat de benodigde netaansluiting in veel gevallen langer duurt dan van PV-systemen op daken. Dit resulteert in iets lagere basisbedragen voor veld- en watersystemen dan voor daksystemen mede vanwege de lagere investeringskosten voor de zonnepanelen.</text:p>
      <text:p text:style-name="ifm_p_mt.3.7mm_ifm">Daarnaast is er een aparte categorie toegevoegd voor zonvolgende systemen in systemen die niet gebouw 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Voor zonvolgsystemen wordt vanaf 2019 bij de reeds verplichte haalbaarheidsstudie de eis opgenomen om aanvullend een energieopbrengstberekening mee te sturen, op basis waarvan het maximaal aantal vollasturen wordt vastgesteld.</text:p>
      <text:p text:style-name="ifm_p_mt.3.7mm_ifm">Tot slot wordt er voor alle vier de zon-PV categorieën een onderscheid gemaakt tussen de elektriciteit die op het elektriciteitsnet wordt ingevoed en de elektriciteit die zelf wordt gebruikt, op basis van de garanties van oorsprong als uitgeven door CertiQ. Voor beide zaken wordt een apart correctiebedrag en een aparte basiselektriciteitsprijs vastgesteld. Indien projecten een deel van de opgewekte energie zelf gebruiken treedt er namelijk een voordeel op in de vorm van vermeden energiebelasting, inclusief Opslag Duurzame Energie (ODE) en transportkosten. Gebleken is dat bij zon-PV een groot deel van de opgewekte energie zelf wordt gebruikt in plaats van in het elektriciteitsnet wordt gevoed.</text:p>
      <text:p text:style-name="ifm_p_mt.3.7mm_ifm">De SDE+ staat niet open voor kleingebruikers met zonnepanelen, omdat deze installaties in aanmerking komen voor andere stimuleringsregelingen die meer toegespitst zijn op een kleinere schaal. Systemen met een vermogen kleiner dan 15 kWp die zijn aangesloten middels een kleinverbruiker-aansluiting (3*80A of minder) kunnen gebruik maken van de mogelijkheid tot saldering.</text:p>
      <text:p text:style-name="ifm_p_mt.3.7mm_ifm">Uit het advies van het PBL voor de SDE+ 2019 blijkt dat de kostprijsdaling voor zon-PV doorzet. Dit resulteert in lagere basisbedragen voor alle zon-PV categorieën ten opzichte van de voorjaarsronde 2019. Het gaat om dalingen tussen de 2 en 5%. Voor 2019 gelden in de najaarsronde voor zon-PV de volgende basisbedragen en voorlopige correctiebedra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Zon</text:p>
            </table:table-cell>
            <table:table-cell table:style-name="table.cell.border-top.border-bottom.border-right.padding-top.bottom.pleft.pright">
              <text:p text:style-name="text.cell.7.left">Basisbedrag (€/kWh)</text:p>
            </table:table-cell>
            <table:table-cell table:style-name="table.cell.border-top.border-bottom.border-right.padding-top.bottom.pleft.pright" table:number-columns-spanned="2">
              <text:p text:style-name="text.cell.7.left">Voorlopig correctiebedrag 2019 (€/kWh)</text:p>
            </table:table-cell>
          </table:table-row>
        </table:table-header-rows>
        <table:table-row>
          <table:table-cell table:style-name="table.cell.border-bottom.border-left.border-right.padding-top.top.pleft.pright" table:number-rows-spanned="2">
            <text:p text:style-name="text.cell.7.left">Zon-PV ≥ 15kWp en &lt; 1MWp</text:p>
          </table:table-cell>
          <table:table-cell table:style-name="table.cell.border-bottom.border-right.padding-top.top.pleft.pright" table:number-rows-spanned="2">
            <text:p text:style-name="text.cell.7.left">0,099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able:number-rows-spanned="2">
            <text:p text:style-name="text.cell.7.left">Zon-PV ≥ 1MWp dak</text:p>
          </table:table-cell>
          <table:table-cell table:style-name="table.cell.border-bottom.border-right.padding-top.top.pleft.pright" table:number-rows-spanned="2">
            <text:p text:style-name="text.cell.7.left">0,092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able:number-rows-spanned="2">
            <text:p text:style-name="text.cell.7.left">Zon-PV ≥ 1MWp veld of water</text:p>
            <text:p text:style-name="text.cell.7.left">Vollasturen 950</text:p>
          </table:table-cell>
          <table:table-cell table:style-name="table.cell.border-bottom.border-right.padding-top.top.pleft.pright" table:number-rows-spanned="2">
            <text:p text:style-name="text.cell.7.left">0,088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able:number-rows-spanned="2">
            <text:p text:style-name="text.cell.7.left">Zon-PV ≥ 1MWp zonvolgend veld of water</text:p>
            <text:p text:style-name="text.cell.7.left">Maximum vollasturen 1.190</text:p>
          </table:table-cell>
          <table:table-cell table:style-name="table.cell.border-bottom.border-right.padding-top.top.pleft.pright" table:number-rows-spanned="2">
            <text:p text:style-name="text.cell.7.left">0,088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0</text:p>
          </table:table-cell>
        </table:table-row>
      </table:table>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De categorie omvat zowel vergassers op basis van snoeihout als B-hout.</text:p>
      <text:p text:style-name="ifm_p_ifm">Het is ook mogelijk om biosyngas te produceren en dit in te voeden in een bedrijfsnetwerk voor de productie van chemische (half)producten. Als dit het geval is telt deze productie niet mee voor de hernieuwbare energiedoelstelling en komt deze ook niet voor subsidie in aanmerking.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Categorieën voor vergisting</text:h>
      <text:p text:style-name="ifm_p_mt.4.23mm_ifm">Vergisting van biomassa is een manier om restproducten om te zetten in energie; dit kan zowel in gas en warmte als in een combinatie van elektriciteit en warmte (WKK). Uit verschillende analyses van het PBL over de toename van mestgebruik blijkt dat de afbakening van covergisting en vergisting van uitsluitend dierlijke mest (monomestvergisting) is vervaagd. Een aparte categorie covergisting is in de onderhavige regeling daarom vervallen. Aanvragen voor covergisting kunnen ingediend worden in de categorie allesvergisting. De categorieën vergisting die in het najaar van 2019 voor subsidie in aanmerking komen zijn: allesvergisting, monomestvergisting ≤ 400 kW, monomestvergisting ≥400 kW, verbeterde slibgisting bij rioolwaterzuiveringen en bestaande slibgisting bij rioolwaterzuiveringen (met nieuwe gasopwaardering).</text:p>
      <text:p text:style-name="ifm_p_mt.3.7mm_ifm">Bij allesvergisting, monomestvergisting klein en groot en verbeterde slibgisting bij rioolwaterzuiveringen kan subsidie worden verkregen voor de productie van warmte, gas of warmte en elektriciteit (WKK). Als voorwaarde voor vergistingsinstallaties geldt dat de vergister nieuw is en geen gebruikte materialen omvat. Voor de bestaande slibgisting kan alleen subsidie worden verkregen voor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2.2.2<text:s/>Monomestvergisting ≤ 400 kW</text:h>
      <text:p text:style-name="ifm_p_mt.4.23mm_ifm">In deze regeling is het in de categorie voor kleinschalige vergisting van dierlijke mest niet toegestaan om co-producten aan de mest toe te voegen. Het maximale opgesteld vermogen voor monomestvergisting bedraagt 400 kW, waarmee naar verwachting alle projecten op boerderijschaal de mogelijkheid hebben om een aanvraag in te dienen.</text:p>
      <text:h text:style-name="ifm_p_font.bold_mt.5.08mm_page.keep-with-next_ifm" text:outline-level="7">5.2.2.3<text:s/>Monomestvergisting &gt;400 kW</text:h>
      <text:p text:style-name="ifm_p_mt.4.23mm_ifm">Voor grotere projecten dan 400 kW is een aparte categorie opengesteld, omdat schaalvoordelen leiden tot lagere basisbedragen. Ook voor grootschalige vergisting van uitsluitend dierlijke mest geldt dat het niet is toegestaan om co-producten aan de mest toe te voegen.</text:p>
      <text:h text:style-name="ifm_p_font.bold_mt.5.08mm_page.keep-with-next_ifm" text:outline-level="7">5.2.2.4<text:s/>Verbeterde slib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 De categorieën zijn:</text:p>
      <text:p text:style-name="ifm_p_indent.-5mm_mleft.5mm_ifm">–<text:tab/>Verbeterde slibgisting bij rioolwaterzuiveringen, warmte;</text:p>
      <text:p text:style-name="ifm_p_indent.-5mm_mleft.5mm_ifm">–<text:tab/>Verbeterde slibgisting bij rioolwaterzuiveringen, gecombineerde opwekking;</text:p>
      <text:p text:style-name="ifm_p_indent.-5mm_mleft.5mm_ifm">–<text:tab/>Verbeterde slibgisting bij rioolwaterzuiveringen, gas.</text:p>
      <text:h text:style-name="ifm_p_font.bold_mt.5.08mm_page.keep-with-next_ifm" text:outline-level="7">5.2.2.5<text:s/>Bestaande slibgisting bij rioolwaterzuiveringen (met nieuwe gasopwaardering)</text:h>
      <text:p text:style-name="ifm_p_mt.4.23mm_ifm">Slibgisting bij RWZI’s is in 2019 uitgebreid met een categorie bestaande slibgisting. Dit zijn slibgistingsinstallaties zonder meerproductie. Dit betreffen projecten voor het opwaarderen van biogas tot groen gas dat ingevoed kan worden in het aardgasnet.</text:p>
      <text:h text:style-name="ifm_p_font.bold-italic_mt.5.08mm_page.keep-with-next_ifm" text:outline-level="5">5.3<text:s/>Hernieuwbare warmte</text:h>
      <text:h text:style-name="ifm_p_font.italic_mt.5.08mm_page.keep-with-next_ifm" text:outline-level="6">5.3.1<text:s/>Biomassa</text:h>
      <text:p text:style-name="ifm_p_mt.4.23mm_ifm">Biomassa levert op de korte termijn een belangrijke bijdrage aan de energietransitie. De veelheid aan soorten biomassa, conversietechnologieën en eindproducten heeft als gevolg dat het aantal categorieën voor biomassa binnen de SDE+ groot is.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regeling te compenseren voor prijsopdrijvende effecten. Vandaar dat met ingang van 2015 is besloten om voor de vaststelling van de basisbedragen voor covergisting de biomassaprijzen zoals berekend voor 2014 te hanteren waarbij deze prijzen uit 2014 nog voor de standaard inflatie (CPI) worden gecorrigeerd. Deze lijn wordt voortgezet in deze regeling en wordt ook toegepast op biomassa op basis van allesvergisting en categorieën die gebruik maken van snoei- en dunningshout.</text:p>
      <text:p text:style-name="ifm_p_mt.3.7mm_ifm">Het energieverbruik in Nederland gaat voor het overgrote deel naar de warmtevoorziening. Zoals aangeven in de Warmtevisie (Kamerstukken II 2015/16, 30 196, nr. 305) en het Energierapport (Kamerstukken II 2015/16, 31 510, nr. 50) is het verminderen en verduurzamen van het warmteverbruik cruciaal om de transitie naar een volledig duurzame energiehuishouding in 2050 te realiseren. Naast besparing speelt het opwekken van hernieuwbare warmte een belangrijke rol.</text:p>
      <text:p text:style-name="ifm_p_mt.3.7mm_ifm">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in 2018 geëxperimenteerd met een zogenoemde warmtestaffel voor de categorie ‘ketel vaste of vloeibare biomassa ≥ 5 MWth’. Deze warmtestaffel wordt in 2019 voortgezet. PBL heeft in zijn advies rekening gehouden met een geleidelijke overgang in subsidiehoogtes tussen deze categorie “ketel op vaste of vloeibare biomassa met een vermogen ≥5 MWth. Om grenseffecten met de desbetreffende categorie te voorkomen, stijgt het basisbedrag niet verder onder de 4.500 vollasturen.</text:p>
      <text:h text:style-name="ifm_p_font.bold_mt.5.08mm_page.keep-with-next_ifm" text:outline-level="7">5.3.1.1<text:s/>Categorieën voor thermische conversie van biomassa</text:h>
      <text:p text:style-name="ifm_p_mt.4.23mm_ifm">In de regeling wordt per categorie productie-installaties één maximum aantal vollasturen vastgesteld waarover jaarlijks subsidie wordt uitgekeerd. Vanaf dit jaar wordt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Er zijn in totaal 7 categorieën biomassaketels voor warmte en gecombineerde opwekking:</text:p>
      <text:p text:style-name="ifm_p_indent.-5mm_mleft.5mm_ifm">–<text:tab/>Ketel op vloeibare biomassa (≥ 0,5 MWth);</text:p>
      <text:p text:style-name="ifm_p_indent.-5mm_mleft.5mm_ifm">–<text:tab/>Kleine ketel op vaste of vloeibare biomassa (≥ 0,5 MWth en &lt; 5 MWth);</text:p>
      <text:p text:style-name="ifm_p_indent.-5mm_mleft.5mm_ifm">–<text:tab/>Grote ketel op vaste of vloeibare biomassa ≥ 5 MWth;</text:p>
      <text:p text:style-name="ifm_p_indent.-5mm_mleft.5mm_ifm">–<text:tab/>Grote ketel op B-hout ≥ 5 MWth;</text:p>
      <text:p text:style-name="ifm_p_indent.-5mm_mleft.5mm_ifm">–<text:tab/>Ketel op houtpellets voor stadsverwarming ≥ 10 MWth;</text:p>
      <text:p text:style-name="ifm_p_indent.-5mm_mleft.5mm_ifm">–<text:tab/>Stoomketel op houtpellets ≥ 5 MWth;</text:p>
      <text:p text:style-name="ifm_p_indent.-5mm_mleft.5mm_ifm">–<text:tab/>Directe inzet van houtpellets (brander) voor industriële toepassingen ≥ 5 MWth.</text:p>
      <text:p text:style-name="ifm_p_mt.3.7mm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 5 MW’ is zodanig afwijkend van de categorieën ketels op vaste biomassa dat hiervoor een aparte categorie met een bijbehorende warmtestaffel is gemaakt.</text:p>
      <text:p text:style-name="ifm_p_mt.3.7mm_ifm">In de regeling is de categorie warmteketel op B-hout opgenomen. Deze categorie sluit goed aan op de bestaande categorieën voor biomassa binnen de SDE+. De geproduceerde warmte is hoogwaardig en B-hout is een goedkope brandstof omdat er weinig mogelijkheden voor recycling of andere toepassing dan verbranding bestaan. Om de mogelijke impact van de SDE+-subsidie op de beschikbaarheid van B-hout voor andere toepassingen te beperken is gerekend met een prijs van € 0 per ton.</text:p>
      <text:p text:style-name="ifm_p_mt.3.7mm_ifm">Om de duurzaamheid van de houtpellets te garanderen worden voor de toegestane biomassa voor de volgende categorieën strenge duurzaamheidseisen gesteld zoals afgesproken in het Energieakkoord.</text:p>
      <text:p text:style-name="ifm_p_mt.3.7mm_ifm">Ketel op houtpellets voor stadsverwarming ≥ 10 MW is in 2019 als aparte categorie toegevoegd. Deze openstelling is eerder aangekondigd in de brief over de vormgeving van de najaarsronde van 10 juli 2018 en deze draagt bij aan de vermindering van de vraag naar Gronings aardgas en de verduurzaming van de warmtevraag (Kamerstuk 31 239, nr. 290). Het correctiebedrag voor deze nieuwe categorie is vastgesteld op 70% van de TTF-gasprijs. Deze projecten zitten naar verwachting aan de onderkant van de bandbreedte in de spreiding van het correctiebedrag (minder dan 50% van de gasprijs voor vervanging van een goed renderende WKK tot ruim 110% bij vervanging van een gasketel).</text:p>
      <text:p text:style-name="ifm_p_mt.3.7mm_ifm">De categorie stoomketel op houtpellets stimuleert de productie van warmte uit stoom. In deze categorie is het toegestaan dat naast pellets uit vers hout, ook maximaal 15% pellets uit A-hout mogen worden verbrand. De technische levensduur van een ketel op houtpellets voor industriële stoom is minimaal 12 jaar. Omwille van de consistentie met andere warmtecategorieën voor biomassa is de subsidieduur voor deze categorie aangepast van 8 naar 12 jaar.</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6">5.3.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Zonthermie wordt voor kleinverbruikers vanaf 2016 ook gestimuleerd met de Investeringssubsidie duurzame energi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text:p>
      <text:h text:style-name="ifm_p_font.italic_mt.5.08mm_page.keep-with-next_ifm" text:outline-level="6">5.3.3<text:s/>Geothermie</text:h>
      <text:p text:style-name="ifm_p_mt.4.23mm_ifm">Deze regeling kent categorieën voor geothermie met een minimale diepte van 500 meter en geothermie met een minimale diepte van 4.000. In de SDE+ van 2018 was die grens nog 3.500 meter. Experts van TNO stellen dat ultradiepe geothermie (aardlaag ≥4.000 meter) meer potentie oplevert vanwege de hogere temperatuur en aansluit bij projecten in ontwikkeling.</text:p>
      <text:p text:style-name="ifm_p_mt.3.7mm_ifm">Er worden geen aparte categorieën voor stadsverwarming en warmteopwekking in een enkele verlaten olie-of gasput opengesteld, vanwege de hoge kostprijs en/of onduidelijkheden over de praktische toepassing. De motie Stoffer (Kamerstuk 32 813, nr. 210) vraagt om een aparte categorie diepe geothermie, zodat naast geothermie in de glastuinbouw ook geothermie in de gebouwde omgeving toegepast kan worden. PBL heeft in zijn aanvullende berekeningen aangegeven dat er bij deze toepassing van geothermie, afhankelijk van de warmtevraag, grote variatie bestaat in de benodigde vollasturen. Dit leidt tot het risico van aanpassing en herindiening van projecten om voor een maximale subsidie in aanmerking te komen.</text:p>
      <text:p text:style-name="ifm_p_mt.3.7mm_ifm">Technieken als aquathermie en ondiepe geothermie zijn niet opgenomen vanwege andere bedenkingen in het aanvullende advies van PBL. Specifiek voor deze twee technieken geldt dat het moeilijk is om een passende systeemafbakening te maken en er daarnaast sprake is van laagwaardige warmte. Dat betekent dat er nog een warmtepomp of warmte-koudeopslag (WKO) nodig is om de warmtetemperatuur te verhogen en daarmee de warmte nuttig toepasbaar te maken.</text:p>
      <text:p text:style-name="ifm_p_mt.3.7mm_ifm">Voor geothermie worden de volgende categorieën opengesteld:</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4.000 meter;</text:p>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nl.</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op lange termijn verwachte energieprijs die voor de desbetreffende categorie relevant is. De langetermijnprijzen zijn gebaseerd op de Nederlandse Energie Verkenning (NEV). De op lange termijn verwachte energieprijs is het gemiddelde van de verwachte energieprijzen over of 15 jaar volgens modelberekeningen van PBL die op de website van RVO.nl en van PBL ter beschikking worden gesteld.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door PBL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9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bedragen worden na afloop van ieder kalenderjaar vastgesteld.</text:p>
      <text:p text:style-name="ifm_p_mt.3.7mm_ifm">Het correctiebedrag voor beschikkingen afgegeven naar aanleiding van de openstellingrondes van de SDE+ in 2019 ten behoeve van de bevoorschotting. De voorlopige correctiebedragen voor 2019, worden berekend op grond van de marktprijzen van 1 september 2017 tot en met 31 augustus 2018. Een overzicht van de berekeningswijzen van de correctiebedragen is vindbaar op de websites van RVO.nl en PBL.</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Het Besluit SDE vormt het kader waarvan onderhavige regeling een uitwerking is die tot 2016 jaarlijks en sindsdien tweejaarlijks wordt vormgegeven. Het Besluit SDE stelt in artikel 7 dat per ministeriële regeling wordt bepaald over welke periode voor een categorie productie-installaties subsidie wordt verstrekt. Onderhavige ministeriële regeling is de invulling van het Besluit en preciseert de categorieën en bedragen voor de openstellingsronde in het najaar van 2019. De werkwijze van de subsidieregeling ligt vast in het Besluit SDE, de verplichtingen worden bepaalde in de algemene uitvoeringsregeling stimulering duurzame energieproductie. De regeldruk voortvloeiend uit deze aanwijzingsregeling is slechts in samenhang te zien met de bepalingen uit de overige regelingen die voortvloeien uit het Besluit SDE, met name de algemene uitvoeringsregeling stimulering duurzame energieproductie. Bij de wijziging van het Besluit SDE van 27 januari 2015 (Stb. 2015, nr. 47) is een uitgebreide toelichting van de regeldruk voortvloeiend uit de onderliggende regelingen opgenomen. De regeldruk van onderhavige Regeling aanwijzing categorieën duurzame energieproductie is vergelijkbaar met de eerdere regelingen en neemt alleen toe vanwege het hogere beschikbare budget en het hogere aantal aanvragen. De regeldruk voor subsidieaanvragers is niet toegenomen. Onderhavige regeling heeft op zichzelf geen regeldrukgevolgen.</text:p>
      <text:p text:style-name="ifm_p_mt.3.7mm_ifm">De regeldruk per aanvraag is de afgelopen jaren niet toegenomen. Wel is er een verschuiving geweest in de mate waarin verschillende type projecten een groter aandeel van de aanvragen voor hun rekening nemen. Zo is er een zeer sterke toename geweest van met name kleinschalige zonne-energieprojecten. Ook is het totale beschikbare budget sterk gestegen. Hierdoor is de regeldruk van het geheel van het Besluit en de regelingen toegenomen, zowel in euro als percentage. Nog altijd is de regeldruk laag, namelijk € 7.756.000 eenmalig en € 504.000 structureel voor beschikte projecten die worden gerealiseerd met een looptijd van 12-15 jaar, resulterend in een totaal van € 7.542.720 over de gehele looptijd. Op een beschikbaar budget van € 5.000.000.000 komt dit neer op 0,3% van het totaal opengestelde bedrag. De nieuwe berekening is uitgevoerd op basis van de totale regeldruk (gemiddelde éénmalige en jaarlijkse kosten) voor projectindieners die naar verwachting in de tweede helft van 2019 een projectaanvraag zullen indienen op grond van de SDE+ en verplichtingen die zijn geformuleerd in de algemene uitvoeringsregeling stimulering duurzame energieproductie en onderhavige regeling.</text:p>
      <text:p text:style-name="ifm_p_mt.3.7mm_ifm">Het bepalen van de regeldruk verbonden aan deze regeling is alleen mogelijk door op basis van een <text:span text:style-name="ifm_span_font.italic_ifm">indicatieve verwachting</text:span> van het aantal aanvragen per categorie. Kenmerkend voor subsidie op grond van deze regeling is dat er voor een lange periode subsidie wordt verleend (12-15 jaar) en er jaarlijks terugkerende kosten zijn. De regeldruk concentreert zich echter in het jaar van aanvraag van de subsidie (gemiddeld 10 uur per aanvraag x gemiddeld uurtarief van 60 euro) + de kosten van een haalbaarheidsstudie. De complexiteit en het investeringsbedrag per project kan echter uiteenlopen. Door hier zo goed mogelijk rekening mee te houden, is in de berekening een onderscheid gemaakt tussen Zon-PV ≤500 kWp (geen haalbaarheidsstudie), Zon-PV ≥500 kWp (haalbaarheidsstudie) en biomassa (uitgebreide haalbaarheidsstudie en subsidieduur van 12 jaar) en overige categorieën (wind, water en geothermie met een looptijd van 15 jaar) waarvoor ook een uitgebreide haalbaarheidsstudie is vereist. Daarnaast is er in de berekening rekening gehouden met het feit dat gemiddeld 20% van de aanvragen ingetrokken of afgekeurd wordt of anderszins tot uitval leidt en daarvan de structurele regeldruk niet is meegerekend. De nieuwe categorieën ketel op houtpellets voor stadsverwarming en ketel op B-hout kennen geen extra eisen ten opzichte van vergelijkbare categorieën voor biomassa.</text:p>
      <text:p text:style-name="ifm_p_mt.3.7mm_ifm">In totaal wordt in deze regeling € 5.000.000.000 subsidiebudget opengesteld. De regeldruk voor deze openstelling bedraagt indicatief berekend op € 7.756.000 eenmalig en € 504.000 structureel (voor beschikte projecten die worden gerealiseerd met een looptijd van 12-15 jaar). Uitgaande van een uitvalpercentage van 20%, wordt de regeldruk voor projecten die uitvallen indicatief berekend op € 1.551.320. Dit bedrag correspondeert met 0,03% van het beschikbare budget, dit zijn eenmalige kosten. De regeldruk van beschikte projecten die worden gerealiseerd is indicatief berekend op € 6.205.280 eenmalig en plus de structurele regeldruk maakt een totaal van € 13.748.000, wat neerkomt op 0,27% van het opengestelde subsidiebudget.</text:p>
      <text:p text:style-name="ifm_p_ifm">Nader gespecificeerd in categorieën geldt voor de goedgekeurde projecten die worden gerealiseerd de volgende bedragen qua regeldruk op basis van de indicatieve berekening:</text:p>
      <text:p text:style-name="ifm_p_ifm">Ter illustratie is de regeldruk voor enkele projecten geschetst. Voor een kleinschalig zonne-energieproject (≤500 kWp) bedraagt de eenmalige regeldruk 660 euro (inclusief transportindicatie) voor het doen van de aanvraag en bij een toegekende beschikking komt daar structureel 120 euro aan regeldruk gedurende de 15 jaar van de looptijd van de beschikking. Grotere zonne-energieprojecten kennen dezelfde kosten, maar maken daarnaast nog 2400 euro eenmalige kosten voor het opstellen van een haalbaarheidsstudie.</text:p>
      <text:p text:style-name="ifm_p_ifm">Voor projecten met andere hernieuwbare energiebronnen zoals energie uit wind, water, geothermie en biomassa gelden dezelfde eenmalige kosten voor regeldruk als voor zonne-energieprojecten, alleen is de haalbaarheidsstudie complexer en daarmee duurder. De eenmalige kosten voor dergelijke projecten ligt daarmee op 10.600–10.660 euro (zonder of met transportindicatie). De structurele regeldruk voor deze projecten is 120 euro per jaar, gedurende de looptijd van 12 jaar bij biomassaprojecten en 15 jaar bij de andere projecten.</text:p>
      <text:h text:style-name="ifm_p_font.bold_mt.5.08mm_page.keep-with-next_ifm" text:outline-level="4">11.<text:s/>Vaste verandermomenten</text:h>
      <text:p text:style-name="ifm_p_mt.4.23mm_ifm">De regeling treedt in werking op 1 oktober 2019. Dit is minder dan twee maanden na publicatie. Dat is niet in lijn met het kabinetsbeleid inzake de vaste verandermomenten. Afwijking is evenwel gerechtvaardigd aangezien het uitstel van de regeling zou leiden tot buitensporige kosten voor het bedrijfsleven (ontbreken subsidie) of de overheid (niet halen van klimaatdoelstellingen). Bovendien is de voor projectontwikkelaars meest relevante informatie reeds opgenomen in de Kamerbrief over de openstelling van de SDE+ najaarsronde 2019 (Kamerstukken II 2018/2019 31 239, nr. 203)</text:p>
      <text:h text:style-name="ifm_p_font.bold_mt.5.08mm_page.keep-with-next_ifm" text:outline-level="4">12.<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87-n1</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87-n1</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Economische Zaken en Klimaat van 23 september 2019, nr. WJZ/ 19192416, houdende aanwijzing van categorieën van productie-installaties voor de stimulering van duurzame energieproductie in het najaar van 2019 (Regeling aanwijzing categorieën duurzame energieproductie najaar 2019)</dc:title>
    <meta:user-defined meta:name="OVERHEIDop.Staatscourant/DC.type">Besluiten van algemene strekking</meta:user-defined>
    <meta:user-defined meta:name="OVERHEID.Ministerie/DC.creator">Ministerie van Economische Zaken en Klim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5328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CTIFICATIE Regeling van de Minister van Economische Zaken en Klimaat van 23 september 2019, nr. WJZ/ 19192416, houdende aanwijzing van categorieën van productie-installaties voor de stimulering van duurzame energieproductie in het najaar van 2019 (Regeling aanwijzing categorieën duurzame energieproductie najaar 2019)</meta:user-defined>
    <meta:user-defined meta:name="DCTERMS.alternative"/>
    <meta:user-defined meta:name="OVERHEIDop.versienummer">n1</meta:user-defined>
    <meta:user-defined meta:name="DCTERMS.W3CDTF/OVERHEIDop.datumOndertekening">2019-09-23</meta:user-defined>
    <meta:user-defined meta:name="DCTERMS.W3CDTF/DCTERMS.available">2019-10-02</meta:user-defined>
    <meta:user-defined meta:name="OVERHEIDop.Ruimtelijkplan/OVERHEIDop.bekendmakingBetreffendePlan"/>
  </office:meta>
</office:document-meta>
</file>