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8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1 augustus 2019 tot wijziging van het Besluit van de Minister van Onderwijs, Cultuur en Wetenschap van 25 april 2017, nr. DE/1166850, houdende de vaststelling van de subsidieplafonds als bedoeld in artikel 2.6 van de Subsidieregeling gender- en LHBTI-gelijkheid 2017–2022 (Stcrt. 2017, 25320) in verband met een verhoging van de subsidieplafonds wegens aanpassing aan de loon-prijsontwikkelingen</text:h>
      <text:p text:style-name="ifm_p_mt.3.7mm_ifm">De Minister van Onderwijs, Cultuur en Wetenschap,</text:p>
      <text:p text:style-name="ifm_p_mt.3.7mm_ifm">Gelet op artikel 2.6 van de Subsidieregeling gender- en LHBTI-gelijkheid 2017–2022;</text:p>
      <text:p text:style-name="ifm_p_mt.3.7mm_indent.0mm_ifm">Besluit:</text:p>
      <text:h text:style-name="ifm_p_font.bold_mt.5.08mm_page.keep-with-next_ifm" text:outline-level="2">ARTIKEL<text:s/>I<text:s/></text:h>
      <text:p text:style-name="ifm_p_font.roman_mt.4.23mm_ifm">In het Besluit van de Minister van Onderwijs, Cultuur en Wetenschap van 25 april 2017, nr. DE/1166850, houdende de vaststelling van de subsidieplafonds als bedoeld in artikel 2.6 van de Subsidieregeling gender- en LHBTI-gelijkheid 2017–2022 (Stcrt. 2017, 25320) wordt artikel I als volgt gewijzigd:</text:p>
      <text:p text:style-name="ifm_p_mt.3.7mm_ifm">1.<text:s/>In onderdeel a wordt ‘€ 820.000,00’ vervangen door ‘€ 844.600,00’.</text:p>
      <text:p text:style-name="ifm_p_mt.3.7mm_ifm">2.<text:s/>In onderdeel b wordt ‘€ 820.000,00’ vervangen door ‘€ 844.600,00’.</text:p>
      <text:p text:style-name="ifm_p_mt.3.7mm_ifm">3.<text:s/>In onderdeel c wordt ‘€ 615.000,00’ vervangen door ‘€ 633.450,00’.</text:p>
      <text:p text:style-name="ifm_p_mt.3.7mm_ifm">4.<text:s/>In onderdeel d wordt ‘€ 1.025.000,00’ vervangen door ‘€ 1.055.750,00’.</text:p>
      <text:p text:style-name="ifm_p_mt.3.7mm_ifm">5.<text:s/>In onderdeel e wordt ‘€ 2.050.000,00’ vervangen door ‘€ 2.111.500,00’.</text:p>
      <text:p text:style-name="ifm_p_mt.3.7mm_ifm">6.<text:s/>In onderdeel f wordt ‘€ 512.500,00’ vervangen door ‘€ 527.875,00’.</text:p>
      <text:p text:style-name="ifm_p_mt.3.7mm_ifm">7.<text:s/>In onderdeel g wordt ‘€ 1.742.500,00’ vervangen door ‘€ 1.794.775,00’.</text:p>
      <text:p text:style-name="ifm_p_mt.3.7mm_ifm">8.<text:s/>In onderdeel h wordt ‘€ 615.000,00’ vervangen door ‘€ 633.450,00’.</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9.</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grond van de Subsidieregeling gender- en LHBTI-gelijkheid 2017–2022 is aan acht organisaties en allianties een instellingssubsidie verleend. Met het besluit tot vaststelling van de subsidieplafonds<text:note text:id="n1" text:note-class="footnote"><text:note-citation text:label="1 ">1</text:note-citation><text:note-body><text:p text:style-name="ifm_p_font.normal_size.6.93pt_mt..5mm_indent.-0.1161in_mleft.0.1161in_ifm">Besluit van de Minister van Onderwijs, Cultuur en Wetenschap van 25 april 2017, nr. DE/1166850, houdende de vaststelling van de subsidieplafonds als bedoeld in artikel 2.6 van de Subsidieregeling gender- en LHBTI-gelijkheid 2017–2022 (Stcrt. 2017, 25320).</text:p></text:note-body></text:note> is invulling gegeven aan de subsidieplafonds per organisatie en alliantie voor de kalenderjaren 2018 tot en met 2022. Deze plafonds zijn eerder met ingang van 1 januari 2018 aangepast aan de hand van de Loon-Prijsbijstelling (LPO) 2018.<text:note text:id="n2" text:note-class="footnote"><text:note-citation text:label="2 ">2</text:note-citation><text:note-body><text:p text:style-name="ifm_p_font.normal_size.6.93pt_mt..5mm_indent.-0.1161in_mleft.0.1161in_ifm">Besluit van de Minister van Onderwijs, Cultuur en Wetenschap van 3 september 2018 tot wijziging van het Besluit van de Minister van Onderwijs, Cultuur en Wetenschap van 25 april 2017, nr. DE/1166850 houdende de vaststelling van de subsidieplafonds als bedoeld in artikel 2.6 van de Subsidieregeling gender- en LHBTI-gelijkheid 2017–2022 (Stcrt. 2017, 25320) in verband met een verhoging van de subsidieplafonds wegens aanpassing aan de loon-prijsontwikkelingen (Stcrt. 2018, 50930).</text:p></text:note-body></text:note></text:p>
      <text:p text:style-name="ifm_p_mt.3.7mm_ifm">Met de 1<text:span text:style-name="ifm_span_font.superscript_ifm">e</text:span> Suppletoire Wet 2019 is van het Ministerie van Financiën de Loon-Prijsbijstelling (LPO) 2019 ontvangen. Met deze wet is het budget voor de bekostiging van de allianties structureel verhoogd. De subsidieplafonds worden met terugwerkende kracht vanaf 1 januari 2019 aangepast met de bovenstaande Loon-Prijsbijstelling (LPO)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81</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81</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1 augustus 2019 tot wijziging van het Besluit van de Minister van Onderwijs, Cultuur en Wetenschap van 25 april 2017, nr. DE/1166850, houdende de vaststelling van de subsidieplafonds als bedoeld in artikel 2.6 van de Subsidieregeling gender- en LHBTI-gelijkheid 2017–2022 (Stcrt. 2017, 25320) in verband met een verhoging van de subsidieplafonds wegens aanpassing aan de loon-prijsontwikkel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2.6 van de Subsidieregeling gender- en LHBTI-gelijkheid 2017-2022;</meta:user-defined>
    <meta:user-defined meta:name="DC.title">Besluit van de Minister van Onderwijs, Cultuur en Wetenschap van 21 augustus 2019 tot wijziging van het Besluit van de Minister van Onderwijs, Cultuur en Wetenschap van 25 april 2017, nr. DE/1166850, houdende de vaststelling van de subsidieplafonds als bedoeld in artikel 2.6 van de Subsidieregeling gender- en LHBTI-gelijkheid 2017–2022 (Stcrt. 2017, 25320) in verband met een verhoging van de subsidieplafonds wegens aanpassing aan de loon-prijsontwikkelingen</meta:user-defined>
    <meta:user-defined meta:name="DCTERMS.alternative"/>
    <meta:user-defined meta:name="DCTERMS.W3CDTF/OVERHEIDop.datumOndertekening">2019-08-21</meta:user-defined>
    <meta:user-defined meta:name="DCTERMS.W3CDTF/DCTERMS.available">2019-10-01</meta:user-defined>
    <meta:user-defined meta:name="OVERHEIDop.Ruimtelijkplan/OVERHEIDop.bekendmakingBetreffendePlan"/>
  </office:meta>
</office:document-meta>
</file>