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80</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Minister van Binnenlandse Zaken en Koninkrijksrelaties ten behoeve van Logius in verband met de ontwikkeling van een digitale machtigingsfunctie in het kader van rijks brede verbetering van de elektronische dienstverlening, Rijksdienst voor Identiteitsgegevens</text:h>
      <text:p text:style-name="ifm_p_font.italic_mt.7.4mm_ifm">Datum 24 september 2019</text:p>
      <text:p text:style-name="ifm_p_font.italic_ifm">Kenmerk 2019-0000503776</text:p>
      <text:p text:style-name="ifm_p_font.italic_ifm">In het verzoek van 23 augustus 2019, 2019-0000453169, heeft de Minister van Binnenlandse Zaken en Koninkrijksrelaties ten behoeve van Logius verzocht om autorisatie voor de systematische verstrekking van gegevens uit de basisregistratie personen in verband met de ontwikkeling van een digitale machtigingsfunctie in het kader van rijks brede verbetering van de elektronische dienstverlening.</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Minister van BZK:</text:span> de Minister van Binnenlandse Zaken en Koninkrijksrelaties ten behoeve van Logius;</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Minister van BZK aanduidt in verband met de uitvoering van dit besluit en die is vermeld in de autorisatietabelregel;</text:p>
      <text:p text:style-name="ifm_p_ifm">k.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l.  <text:span text:style-name="ifm_span_font.italic_ifm">een infrastructurele wijziging:</text:span> een wijziging van de Categorie Verblijfplaats die overeenkomstig de systeembeschrijving wordt beschouwd als een infrastructurele wijziging;</text:p>
      <text:p text:style-name="ifm_p_ifm">m.  <text:span text:style-name="ifm_span_font.italic_ifm">de Rijksdienst voor Identiteitsgegevens:</text:span> de Rijksdienst voor Identiteitsgegevens van het Ministerie van Binnenlandse Zaken en Koninkrijksrelaties;</text:p>
      <text:p text:style-name="ifm_p_ifm">n.  <text:span text:style-name="ifm_span_font.italic_ifm">de pilot:</text:span> de pilot ‘ouderlijk gezag in de zorg’ in het kader van de ontwikkeling van een digitale machtigingsfunctie;</text:p>
      <text:p text:style-name="ifm_p_ifm">o.  <text:span text:style-name="ifm_span_font.italic_ifm">plateau 1:</text:span> eerste fase van de pilot waarbij de doelgroep beperkt is tot moeder en kind;</text:p>
      <text:p text:style-name="ifm_p_ifm">p.  <text:span text:style-name="ifm_span_font.italic_ifm">de moeder:</text:span> moeder met ouderlijk gezag die deelneemt aan de pilot en (een) kind(eren) heeft in de leeftijd 0 tot 12 die patiënt is/zijn bij één van de aan de pilot deelnemende ziekenhuizen;</text:p>
      <text:p text:style-name="ifm_p_ifm">q.  <text:span text:style-name="ifm_span_font.italic_ifm">het kind:</text:span> kind met de Nederlandse nationaliteit in de leeftijd van 0 tot 12 die patiënt is bij één van de aan de pilot deelnemende ziekenhuizen, waarvan de moeder deelneemt aan de pilot;</text:p>
      <text:p text:style-name="ifm_p_ifm">r.  <text:span text:style-name="ifm_span_font.italic_ifm">het ziekenhuis:</text:span> bij de pilot betrokken ziekenhuis zoals vastgesteld is in het programma Machtigen.</text:p>
      <text:h text:style-name="ifm_p_font.italic_mt.5.08mm_page.keep-with-next_ifm" text:outline-level="4">Paragraaf<text:s/>2.<text:s/>De verstrekking van gegevens op verzoek aan de Minister van BZK</text:h>
      <text:h text:style-name="ifm_p_font.bold_mt.5.08mm_page.keep-with-next_ifm" text:outline-level="2">Artikel<text:s/>2<text:s/></text:h>
      <text:p text:style-name="ifm_p_mt.4.23mm_indent.-7mm_mleft.7mm_ifm">1.<text:tab/>Aan de Minister van BZK wordt op zijn verzoek een gegeven verstrekt dat is vermeld op de persoonslijst van een ingeschrevene, indien het een gegeven betreft dat is opgenomen in bijlage I of II bij dit besluit.</text:p>
      <text:p text:style-name="ifm_p_mt.3.7mm_indent.-7mm_mleft.7mm_ifm">2.<text:tab/>De Minister van BZK verzoekt slechts om een gegeven dat is opgenomen in bijlage I, indien de verstrekking van gegevens noodzakelijk is voor de uitvoering van de pilot in plateau 1 en het verzoek gericht is op het verkrijgen van gegevens over de moeder.</text:p>
      <text:p text:style-name="ifm_p_mt.3.7mm_indent.-7mm_mleft.7mm_ifm">3.<text:tab/>De Minister van BZK verzoekt slechts om een gegeven dat is opgenomen in bijlage II, indien de verstrekking van gegevens noodzakelijk is voor de uitvoering van de pilot in plateau 1 en het verzoek gericht is op het verkrijgen van gegevens over het kind.</text:p>
      <text:p text:style-name="ifm_p_mt.3.7mm_indent.-7mm_mleft.7mm_ifm">4.<text:tab/>Aan de Minister van BZK worden geen gegevens verstrekt, indien een of meer van de gegevens waarvan de Minister van BZK bij zijn verzoek gebruik heeft gemaakt, niet is opgenomen in bijlage I of II bij dit besluit.</text:p>
      <text:h text:style-name="ifm_p_font.italic_mt.5.08mm_page.keep-with-next_ifm" text:outline-level="4">Paragraaf<text:s/>3.<text:s/>Overige verstrekkingen aan de Minister van BZK</text:h>
      <text:h text:style-name="ifm_p_font.bold_mt.5.08mm_page.keep-with-next_ifm" text:outline-level="2">Artikel<text:s/>3<text:s/></text:h>
      <text:p text:style-name="ifm_p_mt.4.23mm_indent.-7mm_mleft.7mm_ifm">1.<text:tab/>Indien een verstrekking aan de Minister van BZK op grond van dit besluit een gegeven betreft dat op juistheid wordt of is onderzocht, bevat de verstrekking naast dit gegeven tevens de gegevens over dat onderzoek.</text:p>
      <text:p text:style-name="ifm_p_mt.3.7mm_indent.-7mm_mleft.7mm_ifm">2.<text:tab/>Indien aan de Minister van BZK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3.<text:tab/>Bij de afvoering van een persoonslijst uit de basisregistratie personen worden aan de Minister van BZK,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De Minister van BZK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Minister van BZK;</text:p>
      <text:p text:style-name="ifm_p_indent.-7mm_mleft.14mm_ifm">b.<text:tab/>de regelgeving ten aanzien van de taak of de wijze van uitvoering van de taak van de Minister van BZK;</text:p>
      <text:p text:style-name="ifm_p_indent.-7mm_mleft.14mm_ifm">c.<text:tab/>de gegevens uit de basisregistratie personen die noodzakelijk zijn voor de uitvoering van de taak van de Minister van BZK.</text:p>
      <text:h text:style-name="ifm_p_font.bold_mt.5.08mm_page.keep-with-next_ifm" text:outline-level="2">Artikel<text:s/>5<text:s/></text:h>
      <text:p text:style-name="ifm_p_mt.4.23mm_ifm">Dit besluit treedt in werking met ingang van 1 oktober 2019.</text:p>
      <text:p text:style-name="ifm_p_mt.3.7mm_ifm">Het besluit en de bijlagen bij het besluit worden gepubliceerd in de Staatscourant.</text:p>
      <text:p text:style-name="ifm_p_font.italic_mt.3.7mm_ifm">
                  's-Gravenhage,
                   24 september 2019
               </text:p>
      <text:p text:style-name="ifm_p_font.italic_mt.3.7mm_ifm">De Staatssecretaris van Binnenlandse Zaken en Koninkrijksrelaties,<text:line-break/>namens deze,<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lid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II<text:s/></text:h>
      <text:p text:style-name="ifm_p_mt.4.23mm_ifm">Bijlage bij artikel 2 lid 3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Indien een onderzoek is ingesteld of afgerond naar een gegeven of een verzameling van gegevens, wordt hiervan melding gedaan.</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Minister van BZK</text:h>
      <text:p text:style-name="ifm_p_mt.4.23mm_ifm">De geadresseerde van dit autorisatiebesluit is de Minister van Binnenlandse Zaken en Koninkrijksrelaties ten behoeve van Logius (in deze toelichting genoemd: de Minister van BZK). Logius is de dienst digitale overheid en onderdeel van het Ministerie van BZK.</text:p>
      <text:p text:style-name="ifm_p_mt.3.7mm_ifm">De Minister van BZK is een overheidsorgaan als bedoeld in artikel 1. 1, onder t, van de Wet BRP.</text:p>
      <text:h text:style-name="ifm_p_font.bold-italic_mt.5.08mm_page.keep-with-next_ifm" text:outline-level="6">3.1.<text:s/>Taken van de Minister van BZK</text:h>
      <text:p text:style-name="ifm_p_mt.4.23mm_ifm">De Minister van BZK is verantwoordelijk voor het beheer, de doorontwikkeling en de overheidsbrede toepassingen van diensten en standaarden. In het regeerakkoord van kabinet Rutte-III ‘Vertrouwen in de toekomst’ is opgenomen dat er in het kader van de verbetering van de elektronische dienstverlening, een (digitale) machtigingsfunctie komt. Mede gelet op artikel X van de Wet elektronisch verkeer Belastingdienst is de Minister van BZK verantwoordelijk voor de realisatie van deze machtigingsfunctie. De ontwikkeling van deze (digitale) machtigingsfunctie wordt door de Minister van BZK uitgevoerd binnen het Programma Machtigen.</text:p>
      <text:p text:style-name="ifm_p_mt.3.7mm_ifm">Binnen het Programma Machtigen worden oplossingen uitgewerkt die erin voorzien dat wettelijke vertegenwoordigers met het eigen inlogmiddel digitaal zaken kunnen doen voor een ander. Een van de vormen van wettelijke vertegenwoordiging is ouderlijk gezag.</text:p>
      <text:p text:style-name="ifm_p_mt.3.7mm_ifm">In het kader van de (digitale) ontwikkeling van een machtigingsfunctie start de Minister van BZK een pilot ouderlijk gezag in de zorg. De eerste fase van deze pilot, plateau 1, heeft betrekking op moeders met ouderlijk gezag en hun kinderen met de Nederlandse nationaliteit in de leeftijd van 0 tot 12 jaar. De doelgroep van de pilot bestaat uit kinderen die patiënt zijn bij één van de bij de pilot betrokken ziekenhuizen en hun moeders, zoals in het Programma Machtigen vastgesteld.</text:p>
      <text:p text:style-name="ifm_p_mt.3.7mm_ifm">Om uitvoering te kunnen geven aan de pilot in plateau 1 is het nodig dat de Minister van BZK, gedurende de looptijd van plateau 1, gegevens van betrokken moeders en kinderen verstrekt krijgt uit de basisregistratie personen. Op basis van verstrekte BRP-gegevens zal de Minister van BZK vaststellen of de moeder, die inlogt met haar DigiD bij één van de deelnemende ziekenhuizen, ouderlijk gezag heeft en dientengevolge bevoegd is om het patiëntendossier van haar minderjarige kind te raadplegen.</text:p>
      <text:h text:style-name="ifm_p_font.bold-italic_mt.5.08mm_page.keep-with-next_ifm" text:outline-level="6">3.2.<text:s/>Wijzen van verstrekken aan de Minister van BZK</text:h>
      <text:p text:style-name="ifm_p_mt.4.23mm_ifm">De Minister van BZK krijgt de gegevens die noodzakelijk zijn voor de vervulling van de hierboven beschreven taken op systematische wijze verstrekt uit de basisregistratie personen. De systematische verstrekking aan de Minister van BZK vindt plaats door middel van gegevensverstrekking op verzoek.</text:p>
      <text:h text:style-name="ifm_p_font.italic_mt.3.7mm_page.keep-with-next_ifm" text:outline-level="6">De verstrekking van gegevens op verzoek aan de Minister van BZK</text:h>
      <text:p text:style-name="ifm_p_mt.3.7mm_ifm">De Minister van BZK mag op verzoek gegevens opvragen uit de basisregistratie personen. Het betreft de gegevens die zijn opgenomen in de bijlage I en II. De Minister van BZK mag gegevens opvragen over moeders en kinderen die deelnemen aan de pilot in plateau 1.</text:p>
      <text:h text:style-name="ifm_p_font.bold-italic_mt.5.08mm_page.keep-with-next_ifm" text:outline-level="6">3.3.<text:s/>Toelichting te verstrekken gegevens</text:h>
      <text:p text:style-name="ifm_p_mt.4.23mm_ifm">Om gebruik te kunnen maken van de machtigingsvoorziening zal een gebruiker ingelogd moeten zijn met diens DigiD. Als de gebruiker inlogt met diens DigiD, krijgt de machtigingsvoorziening het Burgerservicenummer van de gebruiker. Met dit Burgerservicenummer (rubriek 01.01.20) wordt de basisregistratie personen bevraagd. Daarbij verzoekt de Minister van BZK de “Voornamen persoon” (rubriek 01.02.10), het “Voorvoegsel geslachtsnaam persoon” (rubriek 01.02.30) en de “Geslachtsnaam persoon” (rubriek 01.02.40) van de persoonslijst van de ingelogde gebruiker, om deze aan de gebruiker te tonen.</text:p>
      <text:p text:style-name="ifm_p_mt.3.7mm_ifm">De pilot in plateau 1 is beperkt tot moeders (en niet vaders). Om vast te stellen of de gebruiker binnen de scope van de pilot valt, verzoekt de Minister van BZK de “Geslachtsaanduiding” (rubriek 01.04.10) van de gebruiker, waarmee het systeem vaststelt of de ingelogde gebruiker een vrouw is.</text:p>
      <text:p text:style-name="ifm_p_mt.3.7mm_ifm">Indien een moeder onder curatele staat, kan zij geen ouderlijk gezag hebben over het kind. Daarnaast ligt in Nederland de wettelijke meerderjarigheidsgrens op 18 jaar. Mocht de moeder jonger zijn, dan krijgt zij ook niet van rechtswege het ouderlijk gezag. Daarom wordt verzocht om de verstrekking van de “Indicatie curatele register” (rubriek 11.33.10) om vast te stellen of de moeder onder curatele staat en om de “Geboortedatum persoon” (rubriek 01.03.10) om de leeftijd van de moeder vast te stellen. Daarnaast vindt controle plaats of de moeder niet overleden is, daartoe wordt de “Datum overlijden” (rubriek 06.08.10) van moeder verzocht.</text:p>
      <text:p text:style-name="ifm_p_mt.3.7mm_ifm">Ter controle van de relatie tussen kind en moeder worden Burgerservicenummers en namen en geboortedatums over en weer vergeleken tussen de persoonslijsten van het kind en de moeder.</text:p>
      <text:p text:style-name="ifm_p_mt.3.7mm_ifm">Om die controle te doen, verzoekt de Minister van BZK van de persoonslijst van het kind “Burgerservicenummer Ouder1” (rubriek 02.01.20), “Voornamen Ouder1” (rubriek 02.02.10), “Voorvoegsel geslachtsnaam Ouder1” (rubriek 02.02.30), “Geslachtsnaam Ouder1” (rubriek 02.02.40), “Geboortedatum Ouder1” (rubriek 02.03.10), “Burgerservicenummer Ouder2” (rubriek 03.01.20), “Voornamen Ouder2” (rubriek 03.02.10), “Voorvoegsel geslachtsnaam Ouder2” (rubriek 03.02.30), “Geslachtsnaam Ouder2” (rubriek 03.02.40) en “Geboortedatum Ouder2” (rubriek 03.03.10). Deze worden vergeleken met de gegevens op de persoonslijst van moeder. Daartoe verzoekt de Minister van BZK tevens het “Burgerservicenummer persoon” (rubriek 01.01.20) van de persoonslijst van de moeder.</text:p>
      <text:p text:style-name="ifm_p_mt.3.7mm_ifm">Het systeem bepaalt aan de hand van de lijst met kinderen op de persoonslijst van de moeder welke kinderen getoond kunnen worden. Het systeem toont de lijst met kinderen aan de moeder. Om de namen van de kinderen aan de moeder te kunnen tonen, dienen van de persoonslijst van moeder de “Voornamen Kind” (rubriek 09.02.10), het “Voorvoegsel geslachtsnaam Kind” (rubriek 09.02.30) en de “Geslachtsnaam Kind” (rubriek 09.02.40) opgevraagd te worden.</text:p>
      <text:p text:style-name="ifm_p_mt.3.7mm_ifm">Ter controle van de relatie tussen moeder en kind wordt tevens “Burgerservicenummer Kind” (rubriek 09.01.20) van de persoonslijst van moeder opgevraagd. De opgevraagde gegevens over het kind van de persoonslijst van moeder, worden vergeleken met die op de persoonslijst van het kind. Daartoe worden van de persoonslijst van het kind het “Burgerservicenummer persoon” (rubriek 01.01.20), de “Voornamen persoon” (rubriek 01.02.10), het “Voorvoegsel geslachtsnaam persoon” (rubriek 01.02.30) en de “Geslachtsnaam persoon” (rubriek 01.02.40) opgevraagd.</text:p>
      <text:p text:style-name="ifm_p_mt.3.7mm_ifm">Het systeem toont alleen minderjarige kinderen, waarvan de moeder minimaal 18 jaar oud was bij de geboorte. Daartoe wordt op de persoonslijst van moeder de “Geboortedatum Kind” (rubriek 09.03.10) opgevraagd. De scope van de pilot in plateau 1 is nog verder beperkt tot kinderen jonger dan 12 jaar met een Nederlandse nationaliteit. De eventuele bevoegdheid van de moeder tot het inzien van een patiëntendossier is namelijk afhankelijk van de leeftijd van het kind. Om de leeftijd van het kind vast te stellen wordt van het kind de “Geboortedatum persoon” (rubriek 01.03.10) opgevraagd.</text:p>
      <text:p text:style-name="ifm_p_mt.3.7mm_ifm">Daarnaast wordt de “Datum overlijden” (rubriek 06.08.10) van het kind verzocht. Wanneer een ouder al voor het overlijden van het kind recht op inzage in het medisch dossier had, werkt dit namelijk na het overlijden van het kind door. Dat is dus het geval bij moeders van kinderen tot 12 jaar oud die voorafgaand aan het overlijden recht op inzage hadden. Om ook in die gevallen ook de moeder een mogelijkheid te geven het medisch dossier in te zien, wordt de datum van overlijden vergeleken met de geboortedatum van het kind.</text:p>
      <text:p text:style-name="ifm_p_mt.3.7mm_ifm">Tevens wordt de “Nationaliteit” (rubriek 04.05.10) van het kind opgevraagd. Nationaliteit is bepalend voor het van toepassing zijnde recht. Consequentie is dat alleen voor kinderen met een Nederlandse nationaliteit het gezag kan worden afgeleid uit de basisregistratie personen. Daarnaast wordt “Aanduiding bijzonder Nederlanderschap” (rubriek 04.65.10) van de persoonslijst het kind opgevraagd, aangezien dat is gelijkgesteld aan Nederlanderschap. Omdat in dergelijke gevallen de status van het kind qua rechten en plichten gelijk gesteld is aan een Nederlandse nationaliteit, zal deze categorie meegenomen moeten worden in deze pilot.</text:p>
      <text:p text:style-name="ifm_p_mt.3.7mm_ifm">Tevens wordt “Indicatie gezag minderjarige” (rubriek 11.32.10) van de persoonslijst van het kind opgevraagd. Daarmee stelt het systeem vast of er gezagsmutaties rond het ouderlijk gezag staan geregistreerd bij het kind, na een gerechtelijke uitspraak of besluit van de griffie. Afhankelijk van de inhoud van deze indicatie, zal het ouderlijk gezag worden afgeleid uit de basisregistratie personen.</text:p>
      <text:h text:style-name="ifm_p_font.bold_mt.5.08mm_page.keep-with-next_ifm" text:outline-level="5">4.<text:s/>Inlichtingenplicht</text:h>
      <text:p text:style-name="ifm_p_mt.4.23mm_ifm">Teneinde de autorisatie actueel te houden dient de Minister van BZK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Minister van BZK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Minister van BZK.</text:p>
      <text:h text:style-name="ifm_p_font.bold_mt.5.08mm_page.keep-with-next_ifm" text:outline-level="5">5.<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280</text:span><text:tab/>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280</text:span><text:tab/>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Minister van Binnenlandse Zaken en Koninkrijksrelaties ten behoeve van Logius in verband met de ontwikkeling van een digitale machtigingsfunctie in het kader van rijks brede verbetering van de elektronische dienstverlening, Rijksdienst voor Identiteitsgegevens</dc:title>
    <meta:user-defined meta:name="OVERHEIDop.Staatscourant/DC.type">Autorisatiebesluiten Basisregistratie Personen</meta:user-defined>
    <meta:user-defined meta:name="OVERHEIDop.DienstAgentschapInstellingOfProject/DC.creator">Rijksdienst voor Identiteitsgegevens</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532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28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Minister van Binnenlandse Zaken en Koninkrijksrelaties ten behoeve van Logius in verband met de ontwikkeling van een digitale machtigingsfunctie in het kader van rijks brede verbetering van de elektronische dienstverlening, Rijksdienst voor Identiteitsgegevens</meta:user-defined>
    <meta:user-defined meta:name="DCTERMS.W3CDTF/DCTERMS.available">2019-10-01</meta:user-defined>
  </office:meta>
</office:document-meta>
</file>