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“Zandstraat 79, Made” 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4 oktober 2019 gedurende zes weken, dus tot en met donderdag 14 november 2019, voor een ieder ter inzage ligt het ontwerpbestemmingsplan “Zandstraat 79, Made”.</text:p>
            <text:p text:style-name="common-al">Het bestemmingsplan heeft betrekking op de herontwikkeling van het perceel Zandstraat 79. Het plan voorziet in de bouw van zes woningen . </text:p>
            <text:p text:style-name="common-al">Eenieder kan vanaf 4 oktober 2019 tot en met 14 november 2019 de stukken met betrekking tot het ontwerpbestemmingsplan inzien in de hal van het gemeentehuis en via <text:a xlink:href="http://www.ruimtelijkeplannen.nl/" xlink:type="simple">www.ruimtelijkeplannen.nl</text:a> onder nummer NL.IMRO.1719.1bp19Zandstr79-on01.</text:p>
            <text:p text:style-name="common-al">Tot en met 14 november 2019 kan eenieder mondeling of schriftelijk zienswijzen naar voren brengen ten aanzien van het ontwerpbestemmingsplan.</text:p>
            <text:p text:style-name="common-al">Schriftelijke zienswijzen kunnen worden ingediend bij de gemeenteraad van Drimmelen, Postbus 19, 4920 AA Made. Voor mondelinge zienswijzen kunt u contact opnemen via het telefoonnummer 140162 voor het maken van een afspraak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3 oktober 2019]</text:span>
          </text:p>
          </text:section>
          <text:section text:name="ondertekening_id1-3-2-2-2">
            <text:p><text:span text:style-name="functie">[burgemeester en wethouders][gemeente Drimmelen]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7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2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27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1bp19Zandstr79-on01</meta:user-defined>
    <dc:language>nl</dc:language>
    <meta:user-defined meta:name="OVERHEID.Gemeente/DC.spatial">Drimmelen</meta:user-defined>
    <meta:user-defined meta:name="OVERHEIDop.Ruimtelijkeplannen/DC.type">Bestemmingsplan</meta:user-defined>
    <meta:user-defined meta:name="OVERHEID.EPSG28992/DC.spatial">114907 410317</meta:user-defined>
    <meta:user-defined meta:name="DC.title">[Ontwerpbestemmingsplan “Zandstraat 79, Made” ]</meta:user-defined>
    <meta:user-defined meta:name="OVERHEID.PostcodeHuisnummer/OVERHEIDop.postcodeHuisnummer">4921SL 79</meta:user-defined>
    <meta:user-defined meta:name="OVERHEIDop.straatnaam">Zandstraat</meta:user-defined>
    <meta:user-defined meta:name="OVERHEIDop.woonplaats">Ma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53277</meta:user-defined>
    <meta:user-defined meta:name="OVERHEIDop.StcrtID/DC.identifier">stcrt-2019-53277</meta:user-defined>
    <meta:user-defined meta:name="OVERHEIDop.versieInformatie"/>
  </office:meta>
</office:document-meta>
</file>