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loemstede 106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Bloemstede 106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GPP-OK,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Bloemstede 106 te Maarssen, Stichtse Vecht aan te wijzen als individuele gehandicaptenparkeerplaats op kenteken.</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Bloemstede 106 te Maarssen, Stichtse 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8 september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text:span text:style-name="nadrukvet"/>worden ingediend loopt gewoon door. </text:p>
            <text:p text:style-name="common-al">Komen we er samen niet uit of wilt u liever geen persoonlijk contact?<text:span text:style-name="nadrukvet"/>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text:span text:style-name="nadrukvet"/>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tichtse Vecht - Aanleg gehandicaptenparkeerplaats t/h Bloemstede 106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30681 459691</meta:user-defined>
    <meta:user-defined meta:name="DC.title">Verkeersbesluit aanleg gehandicaptenparkeerplaats op kenteken ter hoogte van Bloemstede 106 te Maarssen, Stichtse Vecht</meta:user-defined>
    <meta:user-defined meta:name="OVERHEID.PostcodeHuisnummer/OVERHEIDop.postcodeHuisnummer">3608TE 104</meta:user-defined>
    <meta:user-defined meta:name="OVERHEIDop.straatnaam">Bloemstede</meta:user-defined>
    <meta:user-defined meta:name="OVERHEIDop.woonplaats">Maarssen</meta:user-defined>
    <meta:user-defined meta:name="DCTERMS.W3CDTF/DCTERMS.available">2019-09-27</meta:user-defined>
    <meta:user-defined meta:name="OVERHEIDop.StcrtID/DC.identifier">stcrt-2019-53255</meta:user-defined>
    <meta:user-defined meta:name="DCTERMS.W3CDTF/OVERHEIDop.jaargang">2019</meta:user-defined>
    <meta:user-defined meta:name="OVERHEIDop.publicationIssue">53255</meta:user-defined>
    <meta:user-defined meta:name="OVERHEIDop.versieInformatie"/>
  </office:meta>
</office:document-meta>
</file>