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23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30 september 2019, nr. 53232, inzake Regeling van de Minister van Economische Zaken en Klimaat van 23 september 2019, nr. WJZ/ 19198479, tot wijziging van de Algemene uitvoeringsregeling stimulering duurzame energieproductie</text:h>
      <text:h text:style-name="ifm_p_font.bold_mt.7.4mm_page.keep-with-next_ifm" text:outline-level="2">ARTIKEL<text:s/>II<text:s/></text:h>
      <text:p text:style-name="ifm_p_mt.4.23mm_ifm">Deze regeling treedt in werking met ingang van 1 oktober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232-n1</text:span><text:tab/>3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232-n1</text:span><text:tab/>3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30 september 2019, nr. 53232, inzake Regeling van de Minister van Economische Zaken en Klimaat van 23 september 2019, nr. WJZ/ 19198479, tot wijziging van de Algemene uitvoeringsregeling stimulering duurzame energieproductie</dc:title>
    <meta:user-defined meta:name="OVERHEIDop.Staatscourant/DC.type">Besluiten van algemene strekking</meta:user-defined>
    <meta:user-defined meta:name="OVERHEID.Ministerie/DC.creator">Ministerie van Economische Zaken en Klimaa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23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2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source">artikel 56, zevende lid van het Besluit stimulering duurzame energieproductie in verband met het middel voor de verklaring eigenaar en de transportindicatie</meta:user-defined>
    <meta:user-defined meta:name="DC.title">Rectificatie van publicatie in de Staatscourant van 30 september 2019, nr. 53232, inzake Regeling van de Minister van Economische Zaken en Klimaat van 23 september 2019, nr. WJZ/ 19198479, tot wijziging van de Algemene uitvoeringsregeling stimulering duurzame energieproductie</meta:user-defined>
    <meta:user-defined meta:name="DCTERMS.alternative"/>
    <meta:user-defined meta:name="OVERHEIDop.versienummer">n1</meta:user-defined>
    <meta:user-defined meta:name="DCTERMS.W3CDTF/DCTERMS.available">2019-09-30</meta:user-defined>
    <meta:user-defined meta:name="OVERHEIDop.Ruimtelijkplan/OVERHEIDop.bekendmakingBetreffendePlan"/>
  </office:meta>
</office:document-meta>
</file>