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Het besluit tot het nemen plaatsen openbare laadpaal Leeghwaterstraat Schoon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erkeersbesluit</text:p>
            <text:p text:style-name="considerans.al">
            <text:span text:style-name="nadrukvet">Datum</text:span>: 18 september 2019</text:p>
            <text:p text:style-name="considerans.al">
            <text:span text:style-name="nadrukvet">Onderwerp</text:span>: Verkeersbesluit voor het plaatsen van een E-laadpaal ter hoogte van de Leeghwaterstraat 56 te Schoonhoven</text:p>
            <text:p text:style-name="considerans.al">Burgemeester en wethouders van gemeente Krimpenerwaard;</text:p>
            <text:p text:style-name="tussenkopvet">
            <text:span text:style-name="nadrukvet">Gelet op: </text:span>
          </text:p>
            <text:list text:style-name="id1-3-2-1-1-6">
              <text:list-item text:style-override="id1-3-2-1-1-6-1">
                <text:number>-</text:number>
                <text:p text:style-name="al">Artikel 15, eerste lid van de Wegenverkeerswet 1994 (hierna: WVW 1994), dat de plaatsing van de bij algemene maatregel van bestuur aangewezen verkeerstekens en onderborden, voor zover daarvoor een gebod of een verbod ontstaat, geschiedt krachtens een verkeersbesluit.</text:p>
              </text:list-item>
              <text:list-item text:style-override="id1-3-2-1-1-6-2">
                <text:number>-</text:number>
                <text:p text:style-name="al">Artikel 18, eerste lid, onderdeel d van de WVW 1994, dat verkeersbesluiten op alle wegen worden genomen door burgemeester en wethouders, behalve op wegen die onder het beheer zijn bij het Rijk, de provincie of een waterschap.</text:p>
              </text:list-item>
              <text:list-item text:style-override="id1-3-2-1-1-6-3">
                <text:number>-</text:number>
                <text:p text:style-name="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list-item>
              <text:list-item text:style-override="id1-3-2-1-1-6-4">
                <text:number>-</text:number>
                <text:p text:style-name="al">Artikel 24 van het BABW dat verkeersbesluiten worden genomen na overleg met de korpschef van het regionaal politiekorps Krimpenerwaard of de korpschef van het Korps landelijke politiediensten of de commandant van de Koninklijke marechaussee.</text:p>
              </text:list-item>
            </text:list>
            <text:p text:style-name="tussenkopvet">
            <text:span text:style-name="nadrukvet">Overwegende dat: </text:span>
          </text:p>
            <text:list text:style-name="id1-3-2-1-1-8">
              <text:list-item text:style-override="id1-3-2-1-1-8-1">
                <text:number>-</text:number>
                <text:p text:style-name="al">In het verzoek van 28 augustus 2019, is door de bewoner van de Leeghwaterstraat, 2871 PB te Schoonhoven een verzoek ingediend voor het plaatsen van een E-laadpaal ter hoogte van de Leeghwaterstraat 56 te Schoonhoven.</text:p>
              </text:list-item>
              <text:list-item text:style-override="id1-3-2-1-1-8-2">
                <text:number>-</text:number>
                <text:p text:style-name="al">Uit het oogpunt van het waarborgen van de bruikbaarheid van de weg en het voorkomen van door het verkeer veroorzaakte last, hinder of schade (artikel 2, eerste en tweede lid van de WVW 1994) is gewenst om een oplaadpaal met 2 parkeerplaatsen aan te wijzen voor het opladen van een elektrisch voertuig.</text:p>
              </text:list-item>
              <text:list-item text:style-override="id1-3-2-1-1-8-3">
                <text:number>-</text:number>
                <text:p text:style-name="al">In deze behoefte niet kan worden voorzien door reeds aanwezige oplaadpalen in de nabije omgeving of door parkeer- en oplaadmogelijkheden op eigen terrein.</text:p>
              </text:list-item>
              <text:list-item text:style-override="id1-3-2-1-1-8-4">
                <text:number>-</text:number>
                <text:p text:style-name="al">Het gebruik van elektrische voertuigen bijdraagt aan schonere lucht, minder uitstoot van CO2 en minder geluidsoverlast.</text:p>
              </text:list-item>
              <text:list-item text:style-override="id1-3-2-1-1-8-5">
                <text:number>-</text:number>
                <text:p text:style-name="al">De directe parkeerdruk in de directe omgeving toelaat dat er 2 parkeerplaatsen worden aangewezen voor het opladen van elektrische voertuigen. Op de bijgevoegde tekening is de exacte locatie aangegeven.</text:p>
              </text:list-item>
              <text:list-item text:style-override="id1-3-2-1-1-8-6">
                <text:number>-</text:number>
                <text:p text:style-name="al">De bekendmaking van het verkeersbesluit, de daarop betrekking hebbende stukken en de mogelijkheid zienswijzen kenbaar te maken, werd op 20 september 2019 gepubliceerd.</text:p>
              </text:list-item>
            </text:list>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besluiten burgemeester en wethouders om het verzoek voor het plaatsen van een E-laadpaal op de Leeghwaterstraat 56 te Schoonhoven te honoreren. </text:p>
            <text:p text:style-name="al">Dit besluit wordt kenbaar gemaakt aan weggebruikers door middel van het plaatsen van het bord E4 uit bijlage I van het Reglement Verkeersregels en Verkeerstekens 1990 met onderbord met daarop de tekst ‘opladen elektrische voertuigen’ alsmede het onderbord E502.</text:p>
            <text:p text:style-name="al">Dit besluit wordt gepubliceerd in de Staatscourant via <text:a xlink:href="http://www.officielebekendmakingen.nl/staatscourant" xlink:type="simple">www.officielebekendmakingen.nl/staatscourant</text:a></text:p>
            <text:p text:style-name="al"/>
            <text:p text:style-name="al">
            <text:span text:style-name="nadrukvet">Bezwaar </text:span>
          </text:p>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text:p>
            <text:p text:style-name="al">Gemeente Krimpenerwaard</text:p>
            <text:p text:style-name="al">Postbus 51</text:p>
            <text:p text:style-name="al">2820 AB Stolwijk</text:p>
            <text:p text:style-name="al">Het bezwaarschrift dient te worden ondertekend en dient ten minste te bevatten:</text:p>
            <text:p text:style-name="al"/>
            <text:list text:style-name="id1-3-2-1-2-13">
              <text:list-item text:style-override="id1-3-2-1-2-13-1">
                <text:number>1.</text:number>
                <text:p text:style-name="al">Naam en adres;</text:p>
              </text:list-item>
              <text:list-item text:style-override="id1-3-2-1-2-13-2">
                <text:number>2.</text:number>
                <text:p text:style-name="al">Datum;</text:p>
              </text:list-item>
              <text:list-item text:style-override="id1-3-2-1-2-13-3">
                <text:number>3.</text:number>
                <text:p text:style-name="al">Een omschrijving van het besluit waartegen bezwaar wordt gemaakt;</text:p>
              </text:list-item>
              <text:list-item text:style-override="id1-3-2-1-2-13-4">
                <text:number>4.</text:number>
                <text:p text:style-name="al">De gronden/motivering van het bezwaar;</text:p>
              </text:list-item>
              <text:list-item text:style-override="id1-3-2-1-2-13-5">
                <text:number>5.</text:number>
                <text:p text:style-name="al">Dient u namens iemand anders het bezwaar in, stuur dan een volmacht mee.</text:p>
              </text:list-item>
            </text:list>
            <text:p text:style-name="al"> </text:p>
            <text:p text:style-name="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Den Haag, Postbus 20302, 2500 EH Den Haag. Voor het behandelen van een dergelijk verzoek wordt griffierecht geheven.</text:p>
            <text:p text:style-name="al"> </text:p>
            <text:p text:style-name="al">
            <text:span text:style-name="nadrukvet">Afschriften</text:span>
          </text:p>
            <text:p text:style-name="al"> </text:p>
            <text:p text:style-name="al">Een kopie van dit besluit is verzonden naar het politiekorps Hollands Midden en de afdeling Beheer Openbare Ruimte.</text:p>
            <text:p text:style-name="al"> </text:p>
            <text:p text:style-name="al">Stolwijk, 18 september 2019</text:p>
            <text:p text:style-name="al">      </text:p>
            <text:p text:style-name="al">Hoogachtend,</text:p>
            <text:p text:style-name="al">  </text:p>
            <text:p text:style-name="al">Olaf Bovenkamp</text:p>
            <text:p text:style-name="al">afdelingsmanager Ruimtelijke ontwikkeling</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1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1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1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Krimpenerwaard - Verkeersbesluit - Leeghwaterstraat 56 te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brengen van een E-laadpaal op de Leeghwaterstraat 56 te Schoonhoven.</meta:user-defined>
    <meta:user-defined meta:name="OVERHEIDop.verkeersbordcode">E4</meta:user-defined>
    <dc:language>nl</dc:language>
    <meta:user-defined meta:name="OVERHEID.Gemeente/DC.spatial">Krimpenerwaard</meta:user-defined>
    <meta:user-defined meta:name="DC.title">Het besluit tot het nemen plaatsen openbare laadpaal Leeghwaterstraat Schoonhoven</meta:user-defined>
    <meta:user-defined meta:name="DCTERMS.W3CDTF/DCTERMS.available">2019-09-26</meta:user-defined>
    <meta:user-defined meta:name="OVERHEIDop.StcrtID/DC.identifier">stcrt-2019-53219</meta:user-defined>
    <meta:user-defined meta:name="DCTERMS.W3CDTF/OVERHEIDop.jaargang">2019</meta:user-defined>
    <meta:user-defined meta:name="OVERHEIDop.publicationIssue">53219</meta:user-defined>
    <meta:user-defined meta:name="OVERHEIDop.versieInformatie"/>
  </office:meta>
</office:document-meta>
</file>