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73*"/>
    </style:style>
    <style:style style:family="table-column" style:name="table1.tg1.col2">
      <style:table-column-properties style:rel-column-width="2018*"/>
    </style:style>
    <style:style style:family="table-column" style:name="table1.tg1.col4">
      <style:table-column-properties style:rel-column-width="355*"/>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00*"/>
    </style:style>
    <style:style style:family="table-column" style:name="table3.tg1.col2">
      <style:table-column-properties style:rel-column-width="2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Gebruikersondersteuning Ruimteonderzoek (GO) Gebruik van ruimte-infrastructuur voor aard- en planetaire wetenschap, Nederlandse Organisatie voor Wetenschappelijk Onderzoek</text:h>
      <text:p text:style-name="ifm_p_mt.7.4mm_ifm"><text:span text:style-name="ifm_span_font.bold_mt.7.4mm_ifm">Exacte en Natuurwetenschappen</text:span></text:p>
      <text:p text:style-name="ifm_p_mt.3.7mm_ifm">2019</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Focu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Beoordelings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Contact en overige inform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Bijlage: toelichting aanvraagformulier</text:p>
          </table:table-cell>
          <table:table-cell table:style-name="table.cell.top.pleft.pright">
            <text:p text:style-name="text.cell.7.right">11</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programma Gebruikersondersteuning ruimteonderzoek (GO) biedt ondersteuning aan in Nederland werkzame onderzoekers bij het gebruik van infrastructuur in de ruimte ten behoeve van wetenschappelijk onderzoek van hoge kwaliteit op het gebied van aardobservatieonderzoek en planeetonderzoek. Dit document beschrijft het programma en bevat informatie over het indienen van onderzoeksvoorstellen.</text:p>
      <text:p text:style-name="ifm_p_mt.3.7mm_ifm">Het bestuur van het domein Exacte en Natuurwetenschappen (ENW) van NWO is eindverantwoordelijk voor dit programma. De uitvoering en het dagelijks beheer van het programma is belegd bij het Netherlands Space Office (NSO). Alle organisatorische en administratieve zaken lopen via het NSO (zie 5.1).</text:p>
      <text:h text:style-name="ifm_p_font.bold-italic_mt.5.08mm_page.keep-with-next_ifm" text:outline-level="5">1.2<text:s/>Beschikbaar budget</text:h>
      <text:p text:style-name="ifm_p_mt.4.23mm_ifm">Het Ministerie van OCW financiert het programma Gebruikersondersteuning ruimteonderzoek en heeft voor de periode 2017-2019 7,2 M€ beschikbaar gesteld. Binnen de looptijd van dit programma worden drie subsidierondes uitgeschreven.</text:p>
      <text:p text:style-name="ifm_p_mt.3.7mm_ifm">Voor deze ronde 2019 is een maximumbedrag van 2,4 M€ beschikbaar. Alleen aanvragen die als excellent of zeer goed zijn beoordeeld komen voor financiering in aanmerking. Dit kan betekenen dat het beschikbare bedrag voor deze ronde niet volledig wordt ingezet.</text:p>
      <text:h text:style-name="ifm_p_font.bold-italic_mt.5.08mm_page.keep-with-next_ifm" text:outline-level="5">1.3<text:s/>Geldigheidsduur call for proposals</text:h>
      <text:p text:style-name="ifm_p_mt.4.23mm_ifm">De deadline voor het indienen van aanvragen is <text:span text:style-name="ifm_span_font.bold_mt.4.23mm_ifm">9 januari 2020</text:span>, om 14:00 uur CE(S)T.</text:p>
      <text:p text:style-name="ifm_p_mt.3.7mm_ifm">Let op: De sluitingsdatum voor de verplichte vooraanmeldingen is op <text:span text:style-name="ifm_span_font.bold_ifm">7 november 2019</text:span>, 14.00 uur CE(S)T.</text:p>
      <text:h text:style-name="ifm_p_font.bold_mt.5.08mm_page.keep-with-next_ifm" text:outline-level="4">2<text:s/>Doel</text:h>
      <text:h text:style-name="ifm_p_font.bold-italic_mt.5.08mm_page.keep-with-next_ifm" text:outline-level="5">2.1<text:s/>Doelstelling</text:h>
      <text:p text:style-name="ifm_p_mt.4.23mm_ifm">Door diverse nationale en internationale ruimtevaartorganisaties en instituties wordt een geavanceerde en omvangrijke infrastructuur in de ruimte gebracht en onderhouden. Deze ruimte-infrastructuur, en de daarvan afkomstige gegevens en signalen, is beschikbaar voor wetenschappelijke en andere gebruikers. Ook Nederland draagt bij aan de opbouw en instandhouding van deze infrastructuur. NWO wil, samen met het Ministerie van OCW, het gebruik van deze infrastructuur door Nederlandse onderzoekers ten behoeve van wetenschap en maatschappij stimuleren. De doelstelling van het programma Gebruikersondersteuning ruimteonderzoek is dan ook:</text:p>
      <text:p text:style-name="ifm_p_mt.3.7mm_ifm">Het bieden van ondersteuning aan in Nederland werkzame onderzoekers bij het gebruik van infrastructuur in de ruimte ten behoeve van wetenschappelijk onderzoek van hoge kwaliteit.</text:p>
      <text:p text:style-name="ifm_p_mt.3.7mm_ifm">Het programma Gebruikersondersteuning ruimteonderzoek staat binnen deze doelstelling open voor excellent aardobservatie- en planeetonderzoek.</text:p>
      <text:h text:style-name="ifm_p_font.bold-italic_mt.5.08mm_page.keep-with-next_ifm" text:outline-level="5">2.2<text:s/>Focus</text:h>
      <text:p text:style-name="ifm_p_mt.4.23mm_ifm">In overeenstemming met het doel van het programma (zie hierboven) zijn de volgende voorwaarden van toepassing (in de aangegeven volgorde):</text:p>
      <text:p text:style-name="ifm_p_indent.-7mm_mleft.7mm_ifm">1.<text:tab/>Het voorgestelde onderzoek maakt direct gebruik van ruimte-infrastructuur;</text:p>
      <text:p text:style-name="ifm_p_indent.-7mm_mleft.7mm_ifm">2.<text:tab/>Het voorgestelde onderzoek past binnen een van de prioriteitsgebieden: aardobservatieonderzoek of planeetonderzoek.</text:p>
      <text:h text:style-name="ifm_p_font.italic_mt.5.08mm_page.keep-with-next_ifm" text:outline-level="6">1.<text:s/>Gebruik van ruimte-infrastructuur</text:h>
      <text:p text:style-name="ifm_p_mt.4.23mm_ifm">Het programma Gebruikersondersteuning ruimteonderzoek maakt deel uit van het Nederlandse ruimtevaartbeleid. Het bevorderen van het gebruik van de ruimte-infrastructuur voor wetenschap en maatschappij is één van de prioriteiten van dit beleid. Het GO-programma staat daarom alleen open voor wetenschappelijk onderzoek dat direct en substantieel gebruik maakt van de ruimte-infrastructuur en de daarmee gegenereerde primaire data en/of signalen.</text:p>
      <text:p text:style-name="ifm_p_ifm">Hierbij doelt ‘substantieel gebruik’ op de mate van relevantie voor het onderzoek, niet op hoeveelheden data/signalen. Onder ‘direct gebruik’ wordt verstaan het gebruik van oorspronkelijke of ‘primaire’ data: data die nog niet onomkeerbaar beïnvloed of veranderd zijn, oftewel ruwe data of direct daaruit afgeleide (geo-)fysische grootheden. Het gebruik van zgn. ‘secundaire’ data, zoals verder afgeleide en/of gecombineerde data (oftewel data die niet uitsluitend van ruimte-infrastructuur afkomstig zijn), waardes uit de literatuur, of datasets bestaande uit modelresultaten, wordt gezien als ‘indirect gebruik’.</text:p>
      <text:p text:style-name="ifm_p_mt.3.7mm_ifm">Onder deze ruimte-infrastructuur vallen wetenschappelijke en operationele satellieten en ruimtevaartuigen die in beheer zijn van nationale en internationale ruimtevaartagentschappen zoals ESA, NASA, JAXA, CNES, ISRO, CNSA en DLR, internationale institutionele organisaties zoals de EU en EUMETSAT, en/of commerciële organisaties. Onder de genoemde ruimte-infrastructuur wordt begrepen (a) (huidige of in het verleden) bestaande ruimte-infrastructuur, en (b) geplande ruimte-infrastructuur, die in ontwikkeling is binnen een bestaand programmatisch kader of zich minimaal bevindt in een peer-review proces.</text:p>
      <text:h text:style-name="ifm_p_font.italic_mt.5.08mm_page.keep-with-next_ifm" text:outline-level="6">2.<text:s/>Thematische prioriteiten</text:h>
      <text:p text:style-name="ifm_p_mt.4.23mm_ifm">Het GO-programma staat alleen open voor wetenschappelijk onderzoek op het gebied van aardobservatieonderzoek en planeetonderzoek. Deze thema’s zijn wetenschappelijke prioriteiten onder het vigerende Nederlandse ruimtevaartbeleid.</text:p>
      <text:h text:style-name="ifm_p_font.italic_mt.3.7mm_page.keep-with-next_ifm" text:outline-level="6">Aardobservatieonderzoek</text:h>
      <text:p text:style-name="ifm_p_mt.3.7mm_ifm">Het observeren van de aarde vanuit de ruimte biedt de mogelijkheid om gegevens over bijvoorbeeld landoppervlakken en vegetatie, oceanen en ijskappen, weer en klimaat, luchtkwaliteit en het binnenste van de aarde en meer, te verkrijgen. Met deze informatie kunnen processen en veranderingen in – onderdelen van – het “Systeem Aarde” worden bestudeerd, gemodelleerd en geïnterpreteerd. Dit geeft inzicht in de staat en het functioneren van het “Systeem Aarde” en kan gebruikt worden om toekomstverwachtingen te onderbouwen. Het nut van satellietinstrumenten voor (aard)wetenschappelijk onderzoek is onomstreden. Zowel de gegevens en signalen van satellieten als de kennis opgebouwd via het wetenschappelijk onderzoek vinden hun weg naar operationele, maatschappelijke en commerciële toepassingen (zie ook de paragraaf Kennisbenutting).</text:p>
      <text:p text:style-name="ifm_p_mt.3.7mm_ifm">Binnen het thema aardobservatieonderzoek staat het GO-programma open voor onderwerpen op de gebieden geosfeer, hydrosfeer, atmosfeer, cryosfeer, biosfeer en antroposfeer, en onderzoek waar deze gebieden samenkomen.</text:p>
      <text:h text:style-name="ifm_p_font.italic_mt.3.7mm_page.keep-with-next_ifm" text:outline-level="6">Planeetonderzoek</text:h>
      <text:p text:style-name="ifm_p_mt.3.7mm_ifm">Planeetonderzoek is bij uitstek een interdisciplinair veld. Het heeft raakvlakken met ruimtevaart en astronomie (waarnemingen), geofysica (modeleren), water en ijs (hydrologie en glaciologie), atmosfeer (samenstelling en windinteractie met oppervlak), geologie, chemie en biologie. Het Ministerie van OCW heeft bij voortzetting van het GO-programma in 2011 voor planeetonderzoek het thema planetaire evolutie en leefbaarheid (habitability) vastgesteld, waarbij het onderzoek gericht is op ons eigen zonnestelsel.</text:p>
      <text:p text:style-name="ifm_p_mt.3.7mm_ifm">In de wetenschap is een ontwikkeling naar meer multi- en interdisciplinair onderzoek zichtbaar, niet alleen binnen de aardwetenschappen onder de noemer Earth System Science, maar ook voor wat betreft de combinatie van aardobservatieonderzoek en planeetonderzoek. Aangezien beide onderwerpen deel uitmaken van het GO- programma zijn thema’s op de combinatie van deze gebieden ook mogelijk.</text:p>
      <text:h text:style-name="ifm_p_font.bold-italic_mt.5.08mm_page.keep-with-next_ifm" text:outline-level="5">2.3<text:s/>Kennisbenutting</text:h>
      <text:h text:style-name="ifm_p_font.italic_mt.4.23mm_page.keep-with-next_ifm" text:outline-level="5">Algemeen</text:h>
      <text:p text:style-name="ifm_p_mt.3.7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NWO vraagt daarom van alle onderzoekers die in aanmerking willen komen voor financiering om een toelichting te geven op de mogelijke kennisbenutting van hun project. Deze toelichting wordt meegewogen in de beoordeling.</text:p>
      <text:p text:style-name="ifm_p_mt.3.7mm_ifm">NWO realiseert zich dat de mogelijkheden voor kennisbenutting per discipline verschillen en dat sommige onderzoeksprojecten weinig tot geen (directe) kennisbenutting kunnen toepassen. In dat geval dient een aanvrager uit te leggen waarom kennisbenutting voor zijn of haar project niet te verwachten is.</text:p>
      <text:p text:style-name="ifm_p_mt.3.7mm_ifm">Voor voorbeelden van kennisbenutting, zie www.nwo.nl/kennisbenutting.</text:p>
      <text:h text:style-name="ifm_p_font.italic_mt.3.7mm_page.keep-with-next_ifm" text:outline-level="5">Ruimteonderzoek</text:h>
      <text:p text:style-name="ifm_p_mt.3.7mm_ifm">Al vanaf het begin van het ruimtevaarttijdperk wordt de ruimte-infrastructuur gebruikt als bron van informatie voor verschillende wetenschappelijke onderzoeksgebieden, maar ook voor toepassingen die voorzien in de informatiebehoefte van overheden, instituten, bedrijven en het algemene publiek. Veel van dit soort toepassingen benutten de kennis over het gebruik, verwerken en interpreteren van gegevens/signalen van ruimtevaartuigen die in het verleden binnen de wetenschap opgebouwd is.</text:p>
      <text:p text:style-name="ifm_p_ifm">Met het oog op de sterk toenemende beschikbaarheid aan ruimte-infrastructuur (en de daarvan afkomstige gegevens/signalen) is te verwachten dat er ook in de toekomst veel nieuwe toepassingsmogelijkheden van wetenschappelijke kennis, die met het GO-programma wordt opgebouwd (zowel op het gebied van het aardobservatieonderzoek als het planeetonderzoek), zullen ontstaan. Deze toepassingsmogelijkheden kunnen b.v. ten goede komen aan verder wetenschappelijk onderzoek en/of aan het beantwoorden van economische en maatschappelijke vraagstukken, bijvoorbeeld op het gebied van klimaat, veiligheid, ontstaan en evolutie van leven, welzijn en welvaart, milieu, duurzame aarde, etc.</text:p>
      <text:p text:style-name="ifm_p_mt.3.7mm_ifm">De behoefte aan kennis (op het gebied van aardobservatie en planeetonderzoek) vanuit het GO-programma kan ook voortkomen uit onderzoek aan vraagstukken uit de Nationale Wetenschapsagenda, bijvoorbeeld op thema’s gerelateerd aan bouwstenen van materie, fundamenten van ruimte, water, kwaliteit van de omgeving, oorsprong van het leven, smart liveable cities, Sustainable Development Goals, energietransitie en duurzaam voedsel.</text:p>
      <text:p text:style-name="ifm_p_ifm">Tenslotte kan kennisbenutting van GO ook aan de orde komen in de context van het missiegedreven topsectoren- en innovatiebeleid, bijvoorbeeld op de thema’s energietransitie en duurzaamheid; landbouw, water en voedsel; en veiligheid.</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o<text:tab/>Universiteiten gevestigd in het Koninkrijk der Nederlanden;</text:p>
      <text:p text:style-name="ifm_p_indent.-5mm_mleft.10mm_ifm">o<text:tab/>Universitaire medische centra;</text:p>
      <text:p text:style-name="ifm_p_indent.-5mm_mleft.10mm_ifm">o<text:tab/>KNAW- en NWO-instituten;</text:p>
      <text:p text:style-name="ifm_p_indent.-5mm_mleft.10mm_ifm">o<text:tab/>het Nederlands Kanker Instituut;</text:p>
      <text:p text:style-name="ifm_p_indent.-5mm_mleft.10mm_ifm">o<text:tab/>het Max Planck Instituut voor Psycholinguïstiek te Nijmegen;</text:p>
      <text:p text:style-name="ifm_p_indent.-5mm_mleft.10mm_ifm">o<text:tab/>de Dubble-bundellijn bij de ESRF te Grenoble;</text:p>
      <text:p text:style-name="ifm_p_indent.-5mm_mleft.10mm_ifm">o<text:tab/>NCB Naturalis;</text:p>
      <text:p text:style-name="ifm_p_indent.-5mm_mleft.10mm_ifm">o<text:tab/>Advanced Research Centre for NanoLithography (ARCNL);</text:p>
      <text:p text:style-name="ifm_p_indent.-5mm_mleft.10mm_ifm">o<text:tab/>Prinses Máxima Centrum;</text:p>
      <text:p text:style-name="ifm_p_indent.-5mm_mleft.10mm_ifm">o<text:tab/>Koninklijk Nederlands Meteorologisch Instituut<text:note text:id="n2" text:note-class="footnote"><text:note-citation text:label="2 ">2</text:note-citation><text:note-body><text:p text:style-name="ifm_p_font.normal_size.6.93pt_mt..5mm_indent.-0.1161in_mleft.0.1161in_ifm">Onderzoekers van deze kennisinstellingen kunnen een aanvraag indienen als binnen het project wordt samengewerkt met een universiteit, blijkend uit een personele of materiële bijdrage aan het project vanuit die universiteit.</text:p></text:note-body></text:note>;</text:p>
      <text:p text:style-name="ifm_p_indent.-5mm_mleft.10mm_ifm">o<text:tab/>UNESCO-IHE Institute for Water Education<text:span text:style-name="ifm_span_font.superscript_ifm"><text:note-ref text:note-class="footnote" text:reference-format="text" text:ref-name="n2">2</text:note-ref></text:span>.</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Een uitzondering op de vereiste aanstellingsduur kan gemaakt worden voor:</text:p>
      <text:p text:style-name="ifm_p_indent.-5mm_mleft.5mm_ifm">–<text:tab/>aanvragers met een “tenure track”-aanstelling, die niet de gehele looptijd van het project beslaat. De aanvragers dienen dan met een brief aan te tonen dat adequate begeleiding voor de volledige duur van het onderzoek gegarandeerd is, voor alle uitvoerders voor wie zij subsidie aanvragen.</text:p>
      <text:p text:style-name="ifm_p_mt.3.7mm_ifm">De NWO Subsidieregeling 2017en onderstaande voorwaarden zijn van toepassing<text:note text:id="n4" text:note-class="footnote"><text:note-citation text:label="3 ">3</text:note-citation><text:note-body><text:p text:style-name="ifm_p_font.normal_size.6.93pt_mt..5mm_indent.-0.1161in_mleft.0.1161in_ifm">Met ‘aanvragers’ worden zowel hoofdaanvragers als medeaanvragers aangeduid.</text:p></text:note-body></text:note>:</text:p>
      <text:p text:style-name="ifm_p_indent.-5mm_mleft.5mm_ifm">–<text:tab/>Aanvragers mogen niet voor zichzelf een positie aanvragen.</text:p>
      <text:p text:style-name="ifm_p_indent.-5mm_mleft.5mm_ifm">–<text:tab/>Per onderzoeker kan men jaarlijks één aanvraag (als hoofdaanvrager) indienen.</text:p>
      <text:p text:style-name="ifm_p_indent.-5mm_mleft.5mm_ifm">–<text:tab/>Een aanvraag mag één maal opnieuw ingediend worden. Eerder beoordeelde en afgewezen aanvragen worden alleen in behandeling genomen als deze substantieel herzien zijn naar aanleiding van de eerdere beoordeling.</text:p>
      <text:p text:style-name="ifm_p_indent.-5mm_mleft.5mm_ifm">–<text:tab/>Indien een AIO-positie wordt aangevraagd, moet er een promotor in de onderzoeksgroep zijn opgenomen; dit hoeft niet de hoofdaanvrager te zijn.</text:p>
      <text:p text:style-name="ifm_p_indent.-5mm_mleft.5mm_ifm">–<text:tab/>Een subsidie wordt altijd aangevraagd door één hoofdaanvrager, waarmee in eerste instantie gecorrespondeerd wordt.</text:p>
      <text:h text:style-name="ifm_p_font.bold-italic_mt.5.08mm_page.keep-with-next_ifm" text:outline-level="5">3.2<text:s/>Wat kan aangevraagd worden</text:h>
      <text:p text:style-name="ifm_p_mt.4.23mm_ifm">Voor een onderzoeksvoorstel in deze ronde kan in totaal maximaal € 300.000 worden aangevraagd. De budgetmodules (inclusief de maximumbedragen) die binnen deze call for proposals beschikbaar zijn, staan vermeld in de tabel hieronder. Vraag alleen datgene aan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1 positie, 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of</text:p>
          </table:table-cell>
          <table:table-cell table:style-name="table.cell.border-bottom.border-right.padding-top.top.pleft.pright">
            <text:p text:style-name="text.cell.7.left">of</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1 positie, 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tot maximaal de VSNU-tarieven.</text:p>
          </table:table-cell>
        </table:table-row>
      </table:table>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dienst Caribisch Nederland ambtenaren op de BES-eilanden onder andere voorwaarden in dienst neemt dan in Europees Nederland. https://www.rijksdienstcn.com/werken-bij-rijksdienst-caribisch-nederland/arbeidsvoorwaarden
                              .</text:p>
      <text:p text:style-name="ifm_p_mt.3.7mm_ifm">Voor de budgetmodules ‘Promovendus’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Ph 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Toelichting op budgetmodule Materieel</text:h>
      <text:p text:style-name="ifm_p_mt.3.7mm_ifm">Per fte aangevraagde wetenschappelijke positie (promovendus, postdoc) kan per jaar van de aanstelling maximaal € 15.000 materieel budget worden aangevraagd. Materieel budget voor kleinere aanstellingen wordt naar rato aangevraagd en door NWO beschikbaar gesteld.</text:p>
      <text:p text:style-name="ifm_p_mt.3.7mm_ifm">De verdeling van het totaalbedrag aan materieel budget over de door NWO gesubsidieerde personeelsposities ligt bij de aanvrager. Het aan te vragen materieel budget is gespecificeerd naar de onderstaande drie posten:</text:p>
      <text:p text:style-name="ifm_p_mt.3.7mm_ifm"><text:span text:style-name="ifm_span_font.bold-italic_ifm">Projectgebonden goederen/diensten</text:span></text:p>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p text:style-name="ifm_p_mt.3.7mm_ifm"><text:span text:style-name="ifm_span_font.bold-italic_ifm">Reis- en verblijfskosten ten behoeve van de aangevraagde personeelsposities</text:span></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text:span text:style-name="ifm_span_font.bold-italic_ifm">Uitvoeringskosten</text:spa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https://doaj.org/
                              )</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text:p>
      <text:p text:style-name="ifm_p_mt.3.7mm_ifm">Het aangevraagde budget binnen deze module moet minder dan 50% van het totale aangevraagde budget bedragen.</text:p>
      <text:p text:style-name="ifm_p_mt.3.7mm_ifm">Een onderzoeker van 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aanvrager ontvangt de subsidie en is verantwoordelijk voor het overmaken aan de buitenlandse kennisinstelling en het verantwoorden van het MfC-deel van de subsidie.</text:p>
      <text:p text:style-name="ifm_p_mt.3.7mm_ifm">Het wisselkoersrisico ligt bij de aanvrager.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NWO verstrekt geen subsidie aan medeaanvragers in het buitenland die vallen onder (inter-)nationale sanctiewet- en regelgeving. De EU Sanctions map (https://www.sanctionsmap.eu) is hiervoor richtinggevend.</text:p>
      <text:h text:style-name="ifm_p_font.bold-italic_mt.5.08mm_page.keep-with-next_ifm" text:outline-level="5">3.3<text:s/>Wanneer kan aangevraagd worden</text:h>
      <text:p text:style-name="ifm_p_mt.4.23mm_ifm">De deadline voor het indienen van vooraanmeldingen is <text:span text:style-name="ifm_span_font.bold_mt.4.23mm_ifm">7 november 2019</text:span>, om 14:00 uur CE(S)T.</text:p>
      <text:p text:style-name="ifm_p_mt.3.7mm_ifm">De deadline voor het indienen van aanvragen is <text:span text:style-name="ifm_span_font.bold_ifm">9 januari 2020</text:span>,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Onderstaande procedure is van toepassing op zowel de indiening van vooraanmeldingen als volledige aanvragen:</text:p>
      <text:p text:style-name="ifm_p_indent.-5mm_mleft.5mm_ifm">•<text:tab/>Uw subsidieaanvraag bestaat uit twee delen: een online-gedeelte en het aanvraagformulier.</text:p>
      <text:p text:style-name="ifm_p_indent.-5mm_mleft.5mm_ifm">•<text:tab/>Het online deel met kerngegevens vult u direct in het aanvraagsysteem van NWO (ISAAC) in.</text:p>
      <text:p text:style-name="ifm_p_indent.-5mm_mleft.5mm_ifm">•<text:tab/>Het aanvraagformulier treft u aan in ISAAC of op de website van NSO of NWO (onderaan de webpagina van het betreffende financieringsinstrument). Dit formulier kunt u na invullen als PDF-bestand uploaden in het online systeem.</text:p>
      <text:p text:style-name="ifm_p_indent.-5mm_mleft.5mm_ifm">•<text:tab/>Beide delen dienen in het Engels te worden ingevuld. De aanvraag dient opgesteld te zijn in een standaard lettertype (literatuurverwijzingen mogen in een kleiner lettertype). Vermijd verwijzingen naar externe documenten (anders dan de literatuurverwijzingen). Breng geen bookmarks aan in de pdf; dit hindert de verwerking van uw aanvraag. De pdf-documenten mogen op geen enkele wijze beveiligd zijn om een goede verwerking van uw aanvraag te garanderen.</text:p>
      <text:p text:style-name="ifm_p_indent.-5mm_mleft.5mm_ifm">•<text:tab/>Extra toevoegingen (zoals aanbevelingsbrieven, reprints, separate curricula vitae, e.d.) zullen niet aan de beoordelaars (referenten/commissieleden) worden toegezonden.</text:p>
      <text:p text:style-name="ifm_p_mt.3.7mm_ifm">Indiening van <text:span text:style-name="ifm_span_font.bold_ifm">een vooraanmelding is verplicht</text:span>. Aanvragen zonder bijbehorende vooraanmelding <text:span text:style-name="ifm_span_font.bold_ifm">worden niet geaccepteerd</text:span>. Een incompleet ingevuld aanvraagformulier of het overschrijden van het maximaal aantal pagina’s kan leiden tot het niet ontvankelijk verklaren van uw aanvraag. Bij het schrijven van de aanvraag dient u er rekening mee te houden dat de aanvraag zowel door inhoudelijke experts (referenten) wordt gelezen als door een breder samengestelde beoordelingscommissie.</text:p>
      <text:p text:style-name="ifm_p_mt.3.7mm_ifm">Zie de bijlage (hoofdstuk 6) voor een toelichting bij de vragen van het formulier.</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bold_mt.3.7mm_page.keep-with-next_ifm" text:outline-level="5">Start project</text:h>
      <text:p text:style-name="ifm_p_mt.3.7mm_ifm">Wordt een aanvraag toegekend, dan wordt de hoofdaanvrager aangewezen als projectleider. Deze ontvangt de administratieve richtlijnen over de subsidieverlening voor onderzoeksprojecten.</text:p>
      <text:p text:style-name="ifm_p_ifm">Het onderzoek dient binnen een half jaar na toekenning van de aanvraag te starten met de aanstelling van de aio of postdoc. Indien blijkt dat dit niet kan worden gerealiseerd dan volgt intrekking van de toegekende subsidie.</text:p>
      <text:h text:style-name="ifm_p_font.bold_mt.3.7mm_page.keep-with-next_ifm" text:outline-level="5">Jaarlijkse voortgang</text:h>
      <text:p text:style-name="ifm_p_mt.3.7mm_ifm">Wanneer uit de jaarlijkse voortgangsrapportage blijkt dat de activiteiten waarvoor de subsidie was toegekend niet zijn of niet zullen worden uitgevoerd, of niet volledig zijn of niet volledig zullen worden uitgevoerd, kan NWO besluiten de subsidie in te trekken.</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 Indiening van <text:span text:style-name="ifm_span_font.bold_mt.4.23mm_ifm">een vooraanmelding is verplicht</text:span>. Aanvragen zonder bijbehorende vooraanmelding <text:span text:style-name="ifm_span_font.underline_mt.4.23mm_ifm">worden niet geaccepteerd</text:spa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paragraaf 2.2 en hoofdstuk 3 van deze call for proposals toegepast.</text:p>
      <text:p text:style-name="ifm_p_mt.3.7mm_ifm">Voor alle bij de beoordeling en/of besluitneming betrokken personen en betrokken NWO-medewerkers is de NWO-code persoonlijke belangen van toepassing.</text:p>
      <text:h text:style-name="ifm_p_font.italic_mt.5.08mm_page.keep-with-next_ifm" text:outline-level="6">4.1.1<text:s/>Vooraanmeldingen</text:h>
      <text:p text:style-name="ifm_p_mt.4.23mm_ifm">De eerste stap is het vaststellen van de ontvankelijkheid van de vooraanmeldingen. Dit gebeurt op basis van de voorwaarden vermeld in paragraaf 2.2 en hoofdstuk 3 van deze call for proposals. Indien er onduidelijkheden zijn, kan NSO contact opnemen met de aanvragers.</text:p>
      <text:h text:style-name="ifm_p_font.italic_mt.5.08mm_page.keep-with-next_ifm" text:outline-level="6">4.1.2<text:s/>Ontvankelijkheid van de volledige aanvragen</text:h>
      <text:p text:style-name="ifm_p_mt.4.23mm_ifm">De eerste stap is het vaststellen van de ontvankelijkheid van de aanvragen. Daarbij past NSO de voorwaarden vermeld in deze call for proposals en op het aanvraagformulier toe. Indien een aanvraag administratief niet compleet is, krijgt de aanvrager 48 uur de tijd om dit te corrigeren zodat de aanvraag alsnog kan worden toegelaten tot het beoordelingsproces.</text:p>
      <text:p text:style-name="ifm_p_mt.3.7mm_ifm">NWO neemt geen aanvragen in behandeling waarop één of meer van de volgende aspecten van toepassing zijn:</text:p>
      <text:p text:style-name="ifm_p_indent.-5mm_mleft.5mm_ifm">•<text:tab/>de aanvraag is niet correct of onvolledig ingevuld en de aanvrager heeft niet, of niet op tijd, voldaan aan het verzoek een gecorrigeerde aanvraag in te dienen;</text:p>
      <text:p text:style-name="ifm_p_indent.-5mm_mleft.5mm_ifm">•<text:tab/>de aanvraag is niet in de Engelse taal;</text:p>
      <text:p text:style-name="ifm_p_indent.-5mm_mleft.5mm_ifm">•<text:tab/>de hoofdaanvrager voldoet niet aan de omschrijving zoals gegeven in paragraaf 3.1;</text:p>
      <text:p text:style-name="ifm_p_indent.-5mm_mleft.5mm_ifm">•<text:tab/>de aanvraag voldoet niet aan de voorwaarden (gebruik ruimte-infrastructuur en prioriteitsgebieden) van deze call (zie paragraaf 2.2);</text:p>
      <text:p text:style-name="ifm_p_indent.-5mm_mleft.5mm_ifm">•<text:tab/>de aanvraag is niet ingediend via ISAAC;</text:p>
      <text:p text:style-name="ifm_p_indent.-5mm_mleft.5mm_ifm">•<text:tab/>de aanvraag is na de deadline ingediend;</text:p>
      <text:p text:style-name="ifm_p_indent.-5mm_mleft.5mm_ifm">•<text:tab/>er is geen bijbehorende vooraanmelding voor de aanvraag;</text:p>
      <text:p text:style-name="ifm_p_indent.-5mm_mleft.5mm_ifm">•<text:tab/>het aangevraagde budget voldoet niet aan de omschrijving zoals gegeven in paragraaf 3.2.</text:p>
      <text:h text:style-name="ifm_p_font.italic_mt.5.08mm_page.keep-with-next_ifm" text:outline-level="6">4.1.3<text:s/>Beoordeling van de volledige aanvragen De beoordeling bestaat uit twee fasen:</text:h>
      <text:h text:style-name="ifm_p_font.bold_mt.4.23mm_page.keep-with-next_ifm" text:outline-level="6"><text:span text:style-name="ifm_span_font.underline_mt.4.23mm_ifm">Fase 1: Referentenadviezen en wederhoor.</text:span></text:h>
      <text:p text:style-name="ifm_p_mt.3.7mm_ifm">Voor elk voorstel brengen ten minste twee internationale referenten een advies uit aan de hand van de geldende criteria (zie paragraaf 4.2). Aanvragers krijgen de gelegenheid schriftelijk te reageren op de adviezen van de referenten. Het wederhoor dient in het Engels te zijn gesteld, te worden gericht aan de beoordelingscommissie en dient niet langer te zijn dan twee pagina’s A4. Aanvragers krijgen vijf werkdagen de tijd om hun wederhoor in te dienen.</text:p>
      <text:h text:style-name="ifm_p_font.bold_mt.3.7mm_page.keep-with-next_ifm" text:outline-level="6"><text:span text:style-name="ifm_span_font.underline_ifm">Fase 2: Beoordeling door de beoordelingscommissie.</text:span></text:h>
      <text:p text:style-name="ifm_p_mt.3.7mm_ifm">NWO stelt een onafhankelijke beoordelingscommissie in die alle aanvragen behandelt. De beoordelingscommissie zal bestaan uit vooraanstaande wetenschappers met expertise binnen het terrein van GO en voldoende ervaring om op te treden als generalist voor alle aanvragen.</text:p>
      <text:p text:style-name="ifm_p_ifm">De beoordelingscommissie heeft een (vaste) voorzitter die toeziet op het gehele proces en zelf niet beoordeelt/prioriteert. De beoordelingscommissie wordt na ontvangst van de voorstellen ingesteld.</text:p>
      <text:p text:style-name="ifm_p_mt.3.7mm_ifm">De beoordelingscommissie gebruikt de aanvragen, de commentaren van de referenten en het wederhoor om te komen tot een onafhankelijke beoordeling van de aanvragen.</text:p>
      <text:p text:style-name="ifm_p_mt.3.7mm_ifm">De rol van de beoordelingscommissie verschilt van die van de referenten omdat deze, in tegenstelling tot de referenten, alle aanvragen, referentencommentaren en wederhoren ziet. Daarom kan de boordelingscommissie tot een andere beoordeling komen dan de referenten.</text:p>
      <text:p text:style-name="ifm_p_mt.3.7mm_ifm">De leden van de beoordelingscommissie bediscussiëren alle aanvragen aan de hand van de geldende criteria (zie paragraaf 4.2) tijdens een vergadering. Dit leidt tot een beoordelingsadvies voor iedere aanvraag en een advies tot prioritering van alle aanvragen.</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 Om voor financiering in aanmerking te kunnen komen, dient een aanvraag ten minste de kwalificatie excellent of zeer goed te krijgen. Voor meer informatie over de kwalificaties zie: http://www.nwo.nl/kwalificaties.</text:p>
      <text:h text:style-name="ifm_p_font.italic_mt.5.08mm_page.keep-with-next_ifm" text:outline-level="6">4.1.4<text:s/>Besluit</text:h>
      <text:p text:style-name="ifm_p_mt.4.23mm_ifm">Het bestuur van NWO-domein ENW neemt een besluit over de te honoreren voorstellen, gebaseerd op het advies van de beoordelingscommissie. Het ENW-bestuur behoudt zich het recht voor om niet al het beschikbare budget in te zetten, indien aanvragen niet voldoen aan de minimale kwalificatie-eisen.</text:p>
      <text:h text:style-name="ifm_p_font.italic_mt.5.08mm_page.keep-with-next_ifm" text:outline-level="6">4.1.5<text:s/>Tijdsplanning (indicatief)</text:h>
      <table:table table:style-name="ifm_table_pgwide.1_mt.4.23mm_ifm">
        <table:table-column table:style-name="table3.tg1.col1"/>
        <table:table-column table:style-name="table3.tg1.col2"/>
        <table:table-row>
          <table:table-cell table:style-name="table.cell.top">
            <text:p text:style-name="text.cell.7.left">7 november 2019</text:p>
          </table:table-cell>
          <table:table-cell table:style-name="table.cell.top.pleft.pright">
            <text:p text:style-name="text.cell.7.left">Deadline indiening vooraanmeldingen</text:p>
          </table:table-cell>
        </table:table-row>
        <table:table-row>
          <table:table-cell table:style-name="table.cell.top">
            <text:p text:style-name="text.cell.7.left">9 januari 2020</text:p>
          </table:table-cell>
          <table:table-cell table:style-name="table.cell.top.pleft.pright">
            <text:p text:style-name="text.cell.7.left">Deadline indiening volledige aanvragen</text:p>
          </table:table-cell>
        </table:table-row>
        <table:table-row>
          <table:table-cell table:style-name="table.cell.top">
            <text:p text:style-name="text.cell.7.left">januari-april 2020</text:p>
          </table:table-cell>
          <table:table-cell table:style-name="table.cell.top.pleft.pright">
            <text:p text:style-name="text.cell.7.left">Raadplegen referenten</text:p>
          </table:table-cell>
        </table:table-row>
        <table:table-row>
          <table:table-cell table:style-name="table.cell.top">
            <text:p text:style-name="text.cell.7.left">begin mei 2020</text:p>
          </table:table-cell>
          <table:table-cell table:style-name="table.cell.top.pleft.pright">
            <text:p text:style-name="text.cell.7.left">Wederhoorprocedure</text:p>
          </table:table-cell>
        </table:table-row>
        <table:table-row>
          <table:table-cell table:style-name="table.cell.top">
            <text:p text:style-name="text.cell.7.left">juni 2020</text:p>
          </table:table-cell>
          <table:table-cell table:style-name="table.cell.top.pleft.pright">
            <text:p text:style-name="text.cell.7.left">Vergadering beoordelingscommissie</text:p>
          </table:table-cell>
        </table:table-row>
        <table:table-row>
          <table:table-cell table:style-name="table.cell.top">
            <text:p text:style-name="text.cell.7.left">juli 2020</text:p>
          </table:table-cell>
          <table:table-cell table:style-name="table.cell.top.pleft.pright">
            <text:p text:style-name="text.cell.7.left">Besluit ENW-bestuur</text:p>
          </table:table-cell>
        </table:table-row>
        <table:table-row>
          <table:table-cell table:style-name="table.cell.top">
            <text:p text:style-name="text.cell.7.left">juli 2020</text:p>
          </table:table-cell>
          <table:table-cell table:style-name="table.cell.top.pleft.pright">
            <text:p text:style-name="text.cell.7.left">NSO informeert de indieners over besluit</text:p>
          </table:table-cell>
        </table:table-row>
      </table:table>
      <text:h text:style-name="ifm_p_font.bold-italic_mt.5.08mm_page.keep-with-next_ifm" text:outline-level="5">4.2<text:s/>Criteria</text:h>
      <text:p text:style-name="ifm_p_mt.4.23mm_ifm">De aanvragen worden beoordeeld aan de hand van drie criteria.</text:p>
      <text:h text:style-name="ifm_p_font.bold_mt.3.7mm_page.keep-with-next_ifm" text:outline-level="5">Criterium 1: Wetenschappelijke kwaliteit van het voorstel</text:h>
      <text:p text:style-name="ifm_p_mt.3.7mm_ifm">Hieronder vallen onder andere:</text:p>
      <text:p text:style-name="ifm_p_indent.-5mm_mleft.5mm_ifm">–<text:tab/>helderheid van voorstel, vraagstelling en doelstellingen;</text:p>
      <text:p text:style-name="ifm_p_indent.-5mm_mleft.5mm_ifm">–<text:tab/>wetenschappelijk vernieuwende en/of grensverleggende elementen;</text:p>
      <text:p text:style-name="ifm_p_indent.-5mm_mleft.5mm_ifm">–<text:tab/>wetenschappelijke benadering: (uitdaging in) de aanpak en haalbaarheid hiervan;</text:p>
      <text:p text:style-name="ifm_p_indent.-5mm_mleft.5mm_ifm">–<text:tab/>doeltreffendheid qua voorgestelde methodologie.</text:p>
      <text:h text:style-name="ifm_p_font.bold_mt.3.7mm_page.keep-with-next_ifm" text:outline-level="5">Criterium 2: Wetenschappelijke en/of maatschappelijke impact</text:h>
      <text:p text:style-name="ifm_p_mt.3.7mm_ifm">Hieronder vallen onder andere:</text:p>
      <text:p text:style-name="ifm_p_indent.-5mm_mleft.5mm_ifm">–<text:tab/>het belang van potentiële onderzoekresultaten op korte en lange termijn in het eigen vakgebied;</text:p>
      <text:p text:style-name="ifm_p_indent.-5mm_mleft.5mm_ifm">–<text:tab/>versterking van de (inter)nationale positie van het eigen vakgebied;</text:p>
      <text:p text:style-name="ifm_p_indent.-5mm_mleft.5mm_ifm">–<text:tab/>de mate waarin het onderzoek bijdraagt aan een betere benutting van de ruimteinfrastructuur (bijvoorbeeld d.m.v. calibratie/validatie, data-exploitatie en/of algoritme-ontwikkeling);</text:p>
      <text:p text:style-name="ifm_p_indent.-5mm_mleft.5mm_ifm">–<text:tab/>kennisbenutting (zie ook paragraaf 2.3):</text:p>
      <text:p text:style-name="ifm_p_indent.-5mm_mleft.10mm_ifm">•<text:tab/>kennisbenutting binnen de wetenschap: mogelijk gebruik en relevantie van de gegenereerde kennis in andere wetenschapsgebieden;</text:p>
      <text:p text:style-name="ifm_p_indent.-5mm_mleft.10mm_ifm">•<text:tab/>kennisbenutting buiten de wetenschap: mogelijk gebruik en relevantie van de gegenereerde kennis voor toepassing in maatschappelijk, technisch en/of economisch gebruik;</text:p>
      <text:p text:style-name="ifm_p_indent.-5mm_mleft.10mm_ifm">•<text:tab/>de wijze waarop kennisbenutting wordt geïmplementeerd/gefaciliteerd (concretisering plan van aanpak);</text:p>
      <text:p text:style-name="ifm_p_indent.-5mm_mleft.10mm_ifm">•<text:tab/>indien weinig tot geen (directe) kennisbenutting: duidelijke onderbouwing waarom kennisbenutting voor dit project niet te verwachten is.</text:p>
      <text:h text:style-name="ifm_p_font.bold_mt.3.7mm_page.keep-with-next_ifm" text:outline-level="5">Criterium 3: Kwaliteit van de onderzoeksgroep</text:h>
      <text:p text:style-name="ifm_p_mt.3.7mm_ifm">Hieronder vallen onder andere:</text:p>
      <text:p text:style-name="ifm_p_indent.-5mm_mleft.5mm_ifm">–<text:tab/>de kwaliteit en wetenschappelijke prestaties van de onderzoeksgroep voor zover relevant voor het succesvol uitvoeren van het ingediende voorstel<text:note text:id="n7" text:note-class="footnote"><text:note-citation text:label="4 ">4</text:note-citation><text:note-body><text:p text:style-name="ifm_p_font.normal_size.6.93pt_mt..5mm_indent.-0.1161in_mleft.0.1161in_ifm">De kwaliteit van de onderzoeksgroep hangt onder andere samen met:</text:p><text:p text:style-name="ifm_p_font.normal_size.6.93pt_indent.-0.1161in_mleft.0.1161in_ifm"><text:span text:style-name="ifm_span_font.italic_size.6.93pt_ifm">i.	Onderzoeksoutput</text:span></text:p><text:p text:style-name="ifm_p_font.normal_size.6.93pt_indent.-0.1161in_mleft.0.1161in_ifm">De waarde en impact van verschillende vormen van onderzoeksoutput van de deelnemers in de onderzoeksgroep. Output kan bijvoorbeeld bestaan uit (peer reviewed) papers, andere publicaties (zoals bv. (project)rapporten, artikelen, verslagleggingen), datasets, software- en hardwareproducten, resultaten van analyses, etc.</text:p><text:p text:style-name="ifm_p_font.normal_size.6.93pt_indent.-0.1161in_mleft.0.1161in_ifm"><text:span text:style-name="ifm_span_font.italic_size.6.93pt_ifm">ii.	Onderzoekspositie</text:span></text:p><text:p text:style-name="ifm_p_font.normal_size.6.93pt_indent.-0.1161in_mleft.0.1161in_ifm">De positie en status die de deelnemers van de onderzoeksgroep in hun eigen werkveld hebben, zowel als de positie en status van de gezamenlijkheid van de deelnemers op het onderzoeksthema. Hierbij gaat het om de waarde en impact van relaties en contacten in (inter)nationale samenwerkingsverbanden en de mate waarin de onderzoeksgroep toonaangevend en leidend is.</text:p></text:note-body></text:note>;</text:p>
      <text:p text:style-name="ifm_p_indent.-5mm_mleft.5mm_ifm">–<text:tab/>de samenwerking biedt een duidelijke meerwaarde;</text:p>
      <text:p text:style-name="ifm_p_indent.-5mm_mleft.5mm_ifm">–<text:tab/>een heldere en effectieve organisatiestructuur van de onderzoeksgroep;</text:p>
      <text:p text:style-name="ifm_p_indent.-5mm_mleft.5mm_ifm">–<text:tab/>passende expertise en (toegang tot) de benodigde apparatuur.</text:p>
      <text:p text:style-name="ifm_p_mt.3.7mm_ifm">In de beoordeling worden de criteria als volgt gewogen:</text:p>
      <text:p text:style-name="ifm_p_ifm">Wetenschappelijke kwaliteit van het voorstel maakt 40% van de eindscore uit, de wetenschappelijke en/of maatschappelijke impact 40% en de kwaliteit van de onderzoeksgroep 20%.</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Gebruikersondersteuning Ruimteonderzoek (GO) en deze call for proposals neemt u contact op met:</text:p>
      <text:p text:style-name="ifm_p_mt.3.7mm_ifm">Netherlands Space Office (NSO)</text:p>
      <text:p text:style-name="ifm_p_ifm">T.a.v. mw. drs. Danielle S.D. Hollman</text:p>
      <text:p text:style-name="ifm_p_ifm">Postbus 93144</text:p>
      <text:p text:style-name="ifm_p_ifm">2509 AC DEN HAAG</text:p>
      <text:p text:style-name="ifm_p_ifm">Telefoon: +31 (0)88 042 45 44 of +31 (0)6 5023 1589</text:p>
      <text:p text:style-name="ifm_p_ifm">E-mail: go@spaceoffice.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Alle informatie is ook terug te vinden op de website van het Netherlands Space Office: www.spaceoffice.nl/go.</text:p>
      <text:h text:style-name="ifm_p_font.bold_mt.5.08mm_page.keep-with-next_ifm" text:outline-level="4">6<text:s/>Bijlage: toelichting aanvraagformulier</text:h>
      <text:h text:style-name="ifm_p_font.bold_mt.4.23mm_page.keep-with-next_ifm" text:outline-level="4">Toelichting bij de vragen van het aanvraagformulier 1a. Project title</text:h>
      <text:p text:style-name="ifm_p_mt.3.7mm_ifm">Geef een (beschrijvende) projecttitel van maximaal 100 karakters.</text:p>
      <text:h text:style-name="ifm_p_font.bold_mt.3.7mm_page.keep-with-next_ifm" text:outline-level="4">1b. Theme</text:h>
      <text:p text:style-name="ifm_p_mt.3.7mm_ifm">Geef aan of het voorstel aardobservatieonderzoek of planeetonderzoek betreft.</text:p>
      <text:h text:style-name="ifm_p_font.bold_mt.3.7mm_page.keep-with-next_ifm" text:outline-level="4">2a. Details of main applicant</text:h>
      <text:p text:style-name="ifm_p_mt.3.7mm_ifm">Gegevens van de hoofdaanvrager, de onderzoeksinstelling en de onderzoeksschool. Ook dient u hier de naam en het adres van de verantwoordelijk persoon bij uw instelling (zoals de wetenschappelijk directeur van het instituut of de decaan van de faculteit) op te geven.</text:p>
      <text:h text:style-name="ifm_p_font.bold_mt.3.7mm_page.keep-with-next_ifm" text:outline-level="4">2b. Alternative contact</text:h>
      <text:p text:style-name="ifm_p_mt.3.7mm_ifm">Hier kunt u de naam en contactgegevens vermelden van degene die, bij afwezigheid van de hoofdaanvrager, nadere inlichtingen kan geven betreffende het project.</text:p>
      <text:h text:style-name="ifm_p_font.bold_mt.3.7mm_page.keep-with-next_ifm" text:outline-level="4">2c. Renewed application</text:h>
      <text:p text:style-name="ifm_p_mt.3.7mm_ifm">Een aanvraag mag één maal opnieuw ingediend worden. Eerder beoordeelde en afgewezen aanvragen worden alleen in behandeling genomen als deze substantieel herzien zijn naar aanleiding van de eerdere beoordeling. Indien u voor dit onderzoek al eerder een aanvraag indiende, die door NSO of NWO is afgewezen, wilt u dan hier aangeven welke (hoofd)punten van de aanvraag werden gewijzigd? Graag ook het vorige dossiernummer vermelden.</text:p>
      <text:h text:style-name="ifm_p_font.bold_mt.3.7mm_page.keep-with-next_ifm" text:outline-level="4">2d. Similar grant applications</text:h>
      <text:p text:style-name="ifm_p_mt.3.7mm_ifm">Indien u voor (een deel van) dit project of voor vergelijkbaar onderzoek additionele financiering heeft aangevraagd bij NWO of een andere financier, wordt u verzocht dit hier aan te geven.</text:p>
      <text:h text:style-name="ifm_p_font.bold_mt.3.7mm_page.keep-with-next_ifm" text:outline-level="4">3. Applying for</text:h>
      <text:p text:style-name="ifm_p_mt.3.7mm_ifm">Geef aan of een aio- of een postdocpositie wordt aangevraagd.</text:p>
      <text:h text:style-name="ifm_p_font.bold_mt.3.7mm_page.keep-with-next_ifm" text:outline-level="4">4. Duration of the project &amp; Proposed starting date</text:h>
      <text:p text:style-name="ifm_p_mt.3.7mm_ifm">Geef de projectduur aan en de beoogde startdatum.</text:p>
      <text:h text:style-name="ifm_p_font.bold_mt.3.7mm_page.keep-with-next_ifm" text:outline-level="4">5a. Composition of the research team</text:h>
      <text:p text:style-name="ifm_p_mt.3.7mm_ifm">U wordt verzocht bij deze vraag de personen te vermelden die vanuit Nederland (en evt. uit het buitenland) verifieerbaar zullen zijn betrokken bij de uitvoering van dit onderzoek, met inbegrip van de aangevraagde personele steun. Van deze personen dient u de namen met voorletters, titels, affiliatie en specialisatie te vermelden. Geef ook het type betrokkenheid van deze personen aan (zoals dagelijkse begeleiding, technische ondersteuning, adviseur, etc.). In het geval een AIO-positie wordt aangevraagd moet hier ook vermeld worden wie de promotor is.</text:p>
      <text:h text:style-name="ifm_p_font.bold_mt.3.7mm_page.keep-with-next_ifm" text:outline-level="4">5b. Description of the research team <text:span text:style-name="ifm_span_font.roman_ifm">(max. ½ pagina)</text:span></text:h>
      <text:p text:style-name="ifm_p_mt.3.7mm_ifm">Motiveer de opbouw van het onderzoeksteam met daarbij kort aandacht voor b.v.:</text:p>
      <text:p text:style-name="ifm_p_indent.-5mm_mleft.5mm_ifm">–<text:tab/>meerwaarde van de samenwerking;</text:p>
      <text:p text:style-name="ifm_p_indent.-5mm_mleft.5mm_ifm">–<text:tab/>passende expertise en (toegang tot) de benodigde apparatuur;</text:p>
      <text:p text:style-name="ifm_p_indent.-5mm_mleft.5mm_ifm">–<text:tab/>positie en status van de deelnemers in hun eigen werkveld, alsmede van de gezamenlijkheid van de deelnemers op het onderzoeksthema, aan de hand van b.v. relaties en contacten in (inter)nationale samenwerkingsverbanden en de mate waarin het onderzoeksteam toonaangevend/leidend is;</text:p>
      <text:p text:style-name="ifm_p_indent.-5mm_mleft.5mm_ifm">–<text:tab/>organisatie van het onderzoeksteam.</text:p>
      <text:h text:style-name="ifm_p_font.bold_mt.3.7mm_page.keep-with-next_ifm" text:outline-level="4">6a. Scientific summary <text:span text:style-name="ifm_span_font.roman_ifm">(max. 300 woorden)</text:span></text:h>
      <text:p text:style-name="ifm_p_mt.3.7mm_ifm">Geef hier een korte Engelstalige wetenschappelijke samenvatting gericht op vakgenoten van het onderzoeksvoorstel. Deze samenvatting wordt ook gebruikt om de referenten te benaderen en dient dus voldoende wetenschappelijke inhoud te bevatten.</text:p>
      <text:h text:style-name="ifm_p_font.bold_mt.3.7mm_page.keep-with-next_ifm" text:outline-level="4">6b. Summary for the general public (in Dutch and English)</text:h>
      <text:p text:style-name="ifm_p_mt.3.7mm_ifm">U wordt gevraagd om van uw voorstel een Nederlandse en Engelse lekensamenvatting (van elk maximaal 50 woorden) te geven. In geval van toekenning van de subsidie kan deze tekst door NWO en NSO voor publicitaire doeleinden worden gebruikt. Daarom is het van groot belang dat deze tekst voor een leek goed te begrijpen is.</text:p>
      <text:h text:style-name="ifm_p_font.bold_mt.3.7mm_page.keep-with-next_ifm" text:outline-level="4">6c. Keywords</text:h>
      <text:p text:style-name="ifm_p_mt.3.7mm_ifm">Geef maximaal zes relevante sleutelwoorden.</text:p>
      <text:h text:style-name="ifm_p_font.bold_mt.3.7mm_page.keep-with-next_ifm" text:outline-level="4">7. Description of the proposed study</text:h>
      <text:h text:style-name="ifm_p_font.bold_mt.3.7mm_page.keep-with-next_ifm" text:outline-level="4">7a. Science <text:span text:style-name="ifm_span_font.roman_ifm">(max. 6 pagina’s)</text:span></text:h>
      <text:p text:style-name="ifm_p_mt.3.7mm_ifm">Beschrijf het voorgestelde onderzoek en behandel de volgende onderdelen (als tussenkoppen in de tekst):</text:p>
      <text:p text:style-name="ifm_p_indent.-5mm_mleft.5mm_ifm">•<text:tab/>voorgeschiedenis en de plaats van het onderzoek in de ontwikkeling van het desbetreffende vakgebied;</text:p>
      <text:p text:style-name="ifm_p_indent.-5mm_mleft.5mm_ifm">•<text:tab/>wetenschappelijke doelstelling(en) van het projectvoorstel;</text:p>
      <text:p text:style-name="ifm_p_indent.-5mm_mleft.5mm_ifm">•<text:tab/>wetenschappelijke aanpak: geef aan op welke wijze het onderzoek zal worden uitgevoerd en welke methoden en apparatuur zullen worden gebruikt;</text:p>
      <text:p text:style-name="ifm_p_indent.-5mm_mleft.5mm_ifm">•<text:tab/>innovatieve aspecten: beschrijf de originaliteit en de vernieuwende elementen in de vraagstelling en de voorgestelde benadering; geef het belang van dit project aan binnen en buiten het betreffende vakgebied;</text:p>
      <text:p text:style-name="ifm_p_indent.-5mm_mleft.5mm_ifm">•<text:tab/>wetenschappelijk belang en impact: dit dient in ieder geval in te houden i) het (korte en langere termijn) belang van potentiële onderzoeksresultaten voor het relevante wetenschappelijke domein, ii) in hoeverre het onderzoek de (inter)nationale positie van het betreffende wetenschappelijke domein kan versterken, en iii) in hoeverre het onderzoek bijdraagt aan een betere wetenschappelijke exploitatie van ruimte-infrastructuur;</text:p>
      <text:p text:style-name="ifm_p_indent.-5mm_mleft.5mm_ifm">•<text:tab/>geef aan hoe en waarom u gebruik maakt van ruimte-infrastructuur.</text:p>
      <text:h text:style-name="ifm_p_font.bold_mt.3.7mm_page.keep-with-next_ifm" text:outline-level="4">7b. literature references</text:h>
      <text:p text:style-name="ifm_p_mt.3.7mm_ifm">Literatuurreferenties en eventuele andere referenties: geef alle bibliografische gegevens op, zoals auteurs, titel en tijdschrift.</text:p>
      <text:h text:style-name="ifm_p_font.bold_mt.3.7mm_page.keep-with-next_ifm" text:outline-level="4">8. Space infrastructure</text:h>
      <text:p text:style-name="ifm_p_mt.3.7mm_ifm">Graag aangeven van welke satellietdata of van welke ruimte-infrastructuur gebruik wordt gemaakt in dit project. Het moet hierbij gaan om (1) bestaande ruimte-infrastructuur, of (2) geplande ruimte-infrastructuur, die in ontwikkeling is binnen een bestaand programmatisch kader of zich minimaal bevindt in een peer-review proces. Tevens dient u hier aan te geven hoe u toegang krijgt tot de betreffende satellietdata/ruimte-infrastructuur.</text:p>
      <text:h text:style-name="ifm_p_font.bold_mt.3.7mm_page.keep-with-next_ifm" text:outline-level="4">9. Knowledge utilisation <text:span text:style-name="ifm_span_font.roman_ifm">(max. 1 pagina)</text:span></text:h>
      <text:h text:style-name="ifm_p_font.bold_mt.3.7mm_page.keep-with-next_ifm" text:outline-level="4">9a. Knowledge utilisation within science</text:h>
      <text:p text:style-name="ifm_p_mt.3.7mm_ifm">Geef hier het mogelijk gebruik en de relevantie aan van de gegenereerde kennis in andere wetenschapsgebieden.</text:p>
      <text:h text:style-name="ifm_p_font.bold_mt.3.7mm_page.keep-with-next_ifm" text:outline-level="4">9b. Knowledge utilisation outside of science</text:h>
      <text:p text:style-name="ifm_p_mt.3.7mm_ifm">Geef hier het mogelijk gebruik en de relevantie aan van de gegenereerde kennis voor toepassing in maatschappelijke, technische en/of economische context.</text:p>
      <text:p text:style-name="ifm_p_mt.3.7mm_ifm">NB: Indien in dit project weinig tot geen (directe) kennisbenutting toegepast kan worden en/of verwacht kan worden, leg duidelijk uit waarom niet.</text:p>
      <text:h text:style-name="ifm_p_font.bold_mt.3.7mm_page.keep-with-next_ifm" text:outline-level="4">10. Timetable of the project <text:span text:style-name="ifm_span_font.roman_ifm">(max. ½ pagina)</text:span></text:h>
      <text:p text:style-name="ifm_p_mt.3.7mm_ifm">Hier dient u de fasering van het gehele onderzoek in perioden aan te geven. Nader gespecificeerd dient te worden welke werkzaamheden in het kader van het onderzoek zullen plaatsvinden. Welke taken van de gevraagde medewerker kunnen worden onderscheiden en volgens welk tijdschema zullen deze worden uitgevoerd? Wanneer vindt (eventuele) promotie plaats? Het is van belang dat promotieonderzoek binnen de beschikbare tijd wordt afgerond. Er dient daarom sprake te zijn van een realistisch tijdschema. Niet tijdig afgerond onderzoek zal van invloed zijn op de toewijzing van nieuwe projecten aan onderzoeksgroepen die hier in gebreke blijven. NWO eist dat het werkplan zodanig wordt ingekleed dat de experimentele fase na 3½ jaar is afgerond en tijdig begonnen wordt met het schrijven van de dissertatie, zodat de promotie aan het einde van de subsidietermijn kan plaatsvinden.</text:p>
      <text:h text:style-name="ifm_p_font.bold_mt.3.7mm_page.keep-with-next_ifm" text:outline-level="4">11. Deliverables</text:h>
      <text:p text:style-name="ifm_p_mt.3.7mm_ifm">Geef een gedetailleerde lijst van de verwachte op te leveren producten van het project, zoals publicaties, (video) presentaties, software releases, demonstrators, etcetera.</text:p>
      <text:h text:style-name="ifm_p_font.bold_mt.3.7mm_page.keep-with-next_ifm" text:outline-level="4">12. Scientific embedding of the proposed research <text:span text:style-name="ifm_span_font.roman_ifm">(max. ½ pagina)</text:span></text:h>
      <text:p text:style-name="ifm_p_mt.3.7mm_ifm">Inbedding in nationale en internationale onderzoeksprogramma’s, nationale en internationale samenwerking.</text:p>
      <text:h text:style-name="ifm_p_font.bold_mt.3.7mm_page.keep-with-next_ifm" text:outline-level="4">13. Data Management Section</text:h>
      <text:p text:style-name="ifm_p_mt.3.7mm_ifm">Neem voor het invullen van de paragraaf contact op met de universiteitsbibliotheek/beoogde repository/ICT- afdeling van uw instituut of universiteit. Zij kunnen u helpen met het invullen van de dataparagraaf.</text:p>
      <text:p text:style-name="ifm_p_ifm">De datamanagementparagraaf richt zich op de opslag van data gedurende en na het onderzoek (archiveren). NWO verstaat in deze paragraaf onder ‘data’ zowel verzamelde, onbewerkte data alsook geanalyseerde, gegenereerde data. Hierbij zijn alle verschijningsvormen denkbaar; digitaal en niet-digitaal (zoals bijvoorbeeld samples, ingevulde vragenlijsten, geluidsopnames etc.). NWO vraagt alleen om opslag van voor hergebruik relevante data. NWO gaat er in principe vanuit dat er binnen de verschillende vakgebieden een breed gedragen opvatting bestaat over welke data relevant zijn om op te slaan voor hergebruik. Zie ook: http://www.nwo.nl/beleid/open+science/datamanagement.</text:p>
      <text:p text:style-name="ifm_p_indent.-7mm_mleft.7mm_ifm">1.<text:tab/>Worden er data verzameld of gegenereerd die voor hergebruik geschikt zijn? Ja: beantwoord dan vraag 2 t/m 4.</text:p>
      <text:p text:style-name="ifm_p_indent.0mm_mleft.7mm_ifm">Nee: licht dan toe waarom het onderzoek niet leidt tot herbruikbare data, of tot data die niet kunnen worden opgeslagen of om andere redenen niet relevant zijn voor hergebruik.</text:p>
      <text:p text:style-name="ifm_p_indent.-7mm_mleft.7mm_ifm">2.<text:tab/>Waar worden de data gedurende het onderzoek opgeslagen?</text:p>
      <text:p text:style-name="ifm_p_indent.-7mm_mleft.7mm_ifm">3.<text:tab/>Hoe worden de data na afloop van het project voor de lange termijn opgeslagen en voor hergebruik beschikbaar gesteld voor derden? Voor wie zijn de data toegankelijk?</text:p>
      <text:p text:style-name="ifm_p_indent.-7mm_mleft.7mm_ifm">4.<text:tab/>Welke voorzieningen (ICT, (beveiligd) archief, koelkasten of juridische expertise) zijn naar verwachting nodig voor de opslag van data gedurende het onderzoek en na het onderzoek? Zijn deze beschikbaar?*</text:p>
      <text:p text:style-name="ifm_p_mt.3.7mm_ifm">*Met ICT-voorzieningen voor dataopslag wordt bedoeld zaken als capaciteit voor dataopslag, bandbreedte voor datatransport en rekenkracht voor dataverwerking.</text:p>
      <text:h text:style-name="ifm_p_font.bold_mt.3.7mm_page.keep-with-next_ifm" text:outline-level="4">14a. &amp; 14b. Budget overview &amp; specification and motivation of the requested material costs</text:h>
      <text:p text:style-name="ifm_p_mt.3.7mm_ifm">Zie 3.2 voor de randvoorwaarden!</text:p>
      <text:p text:style-name="ifm_p_ifm">Er dient te worden beargumenteerd waarom deze uitgaven voor dit onderzoek noodzakelijk zijn en waarom deze niet door de desbetreffende instelling in het kader van het ‘gebruikelijke voorzieningenpakket’ kunnen worden gedragen. Het ontbreken of nagenoeg ontbreken van een motivering zal ertoe leiden dat de gevraagde middelen niet worden toegekend.</text:p>
      <text:p text:style-name="ifm_p_ifm">Geef aan voor hoeveel jaar de aio of postdoc wordt gevraagd. Aio’s kunnen voor 4 jaar worden aangevraagd; postdocs voor maximaal 3 jaar.</text:p>
      <text:p text:style-name="ifm_p_ifm">Specificeer de benodigde goederen/diensten, reis- en verblijfskosten en uitvoeringskosten. Zie 3.2 voor randvoorwaarden en maximum normvergoeding. Voor verbruiksgoederen geldt voorts: alleen indien deze zéér specifiek zijn voor dit onderzoek en door hun omvang niet geheel ten laste van het eigen instituutsbudget kunnen komen. Standaard bureau- of laboratoriumartikelen worden niet toegekend.</text:p>
      <text:h text:style-name="ifm_p_font.bold_mt.3.7mm_page.keep-with-next_ifm" text:outline-level="4">15. Curriculum vitae</text:h>
      <text:p text:style-name="ifm_p_mt.3.7mm_ifm">Geef een beknopt CV (niet langer dan 1 pagina A4 per persoon, inclusief een lijst van max. 10 relevante outputs) van de projectteamleden genoemd in vraag 5. Separaat toegevoegde CV’s worden niet geaccepteerd!</text:p>
      <text:p text:style-name="ifm_p_ifm">Onder outputs vallen b.v. (al dan niet geëvalueerde) artikelen, brieven (naar editors), boeken, hoofdstukken van boeken, preprints, patenten, working papers, proceedings, conferentierapporten, software, codes en open access databases. Alle voor het veld relevante typen output mogen genoemd worden. De status van de output moet hierbij duidelijk aan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03</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03</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Gebruikersondersteuning Ruimteonderzoek (GO) Gebruik van ruimte-infrastructuur voor aard- en planetaire wetenschap,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DC.title">Call for proposals Gebruikersondersteuning Ruimteonderzoek (GO) Gebruik van ruimte-infrastructuur voor aard- en planetaire wetenschap, Nederlandse Organisatie voor Wetenschappelijk Onderzoek</meta:user-defined>
    <meta:user-defined meta:name="DCTERMS.W3CDTF/DCTERMS.available">2019-09-30</meta:user-defined>
  </office:meta>
</office:document-meta>
</file>