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Merel  te 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op de parkeerplaats die is gelegen ter hoogte van Merel 22 te Venhuizen op te heffen.</text:span>
            <text:span text:style-name="nadrukcur"/>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die is gelegen <text:span text:style-name="nadrukcur">ter hoogte van Merel 22 te Venhuizen</text:span>, op te heffen. </text:span>
            <text:span text:style-name="nadrukcur"/>
          </text:p>
            <text:p text:style-name="al"/>
            <text:p text:style-name="al">Drechterland, 2 januari 2019</text:p>
            <text:p text:style-name="al"/>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Merel  te Venhuizen</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532</meta:user-defined>
    <meta:user-defined meta:name="OVERHEIDop.StcrtID/DC.identifier">stcrt-2019-532</meta:user-defined>
    <meta:user-defined meta:name="DCTERMS.alternative">Gemeente Drechterland - opheffen gehandicapten parkeerplaats op kenteken - Merel te Venhuizen</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6CH 22</meta:user-defined>
    <meta:user-defined meta:name="OVERHEIDop.woonplaats">Venhuizen</meta:user-defined>
    <meta:user-defined meta:name="OVERHEIDop.straatnaam">Mer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708 519576</meta:user-defined>
    <meta:user-defined meta:name="OVERHEIDop.versieInformatie"/>
  </office:meta>
</office:document-meta>
</file>