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Terinzagelegging gewijzigd vastgesteld wijzigingsplan ‘Dronten – Sprengerlaan 6 (D4000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gewijzigd vastgestelde wijzigingsplan ‘Dronten – Sprengerlaan 6 (D40005)’ te inzage ligt. Het wijzigingsplan ligt in het buitengebied en maakt de bestemmingswijziging naar de bestemming ‘Agrarisch’ mogelijk en voegt de aanduidingen ‘specifieke vorm van wonen – voormalige agrarische bedrijfswoning’ en ‘specifieke vorm van agrarisch – bedrijfskavel’ toe.</text:p>
            <text:p text:style-name="common-al"> De volgende gewijzigde vastgestelde besluiten liggen ter inzage;</text:p>
            <text:p text:style-name="common-al">Vastgesteld wijzigingsplan <text:span text:style-name="nadrukvet">‘Dronten – Sprengerlaan 6’ (D40005)’</text:span> op grond van de Wet ruimtelijke ordening;</text:p>
            <text:p text:style-name="common-al">Ten opzichte van het ontwerp besluit bevat het vastgestelde besluit de volgende belangrijke wijzigingen:</text:p>
            <text:list text:style-name="id1-3-2-1-1-5">
              <text:list-item text:style-override="id1-3-2-1-1-5-1">
                <text:number>•</text:number>
                <text:p text:style-name="al">de naamgeving van het plan is ambtshalve gewijzigd van ‘Sprengerlaan 6, Dronten (D4016)’ naar ‘Dronten – Sprengerlaan 6 (D40005)’;</text:p>
              </text:list-item>
              <text:list-item text:style-override="id1-3-2-1-1-5-2">
                <text:number>•</text:number>
                <text:p text:style-name="al">het identificatienummer van het plan is ambtshalve gewijzigd naar ‘NL.IMRO.0303.D40005-VA01’.</text:p>
              </text:list-item>
            </text:list>
            <text:p text:style-name="common-al">U kunt de betreffende stukken inzien van <text:span text:style-name="nadrukvet">26 september</text:span><text:span text:style-name="nadrukvet"> tot en met </text:span><text:span text:style-name="nadrukvet">7 november 2019 </text:span>bij de publieksbalie van het gemeentehuis op afspraak. Het wijzigingsplan is ook beschikbaar op <text:a xlink:href="http://www.ruimtelijkeplannen.nl/web-roo/roo/bestemmingsplannen?planidn=NL.IMRO.0303.D40005" xlink:type="simple">http://www.ruimtelijkeplannen.nl/web-roo/roo/bestemmingsplannen?planidn=NL.IMRO.0303.D40005-VA01</text:a> of op <text:a xlink:href="http://www.dronten.nl/" xlink:type="simple">www.dronten.nl</text:a>.</text:p>
            <text:p text:style-name="tussenkopcur">Beroepschrift/voorlopige voorziening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 belanghebbende bent en:</text:p>
            <text:p text:style-name="common-al">- tijdig een zienswijze bij het college hebt ingediend;</text:p>
            <text:p text:style-name="common-al">- aantoont dat u redelijkerwijs niet in staat bent geweest tijdig zienswijzen bij het college in te dienen;</text:p>
            <text:p text:style-name="common-al">Burgers kunnen ook digitaal beroep instellen via <text:a xlink:href="https://digitaalloket.raadvanstate.nl/" xlink:type="simple">https://digitaalloket.raadvanstate.nl/</text:a>.Voor het digitaal verzenden moet u beschikken over DigiD.</text:p>
            <text:p text:style-name="common-al">Het besluit van het college van Dronten treedt in werking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last-al">Dronten, 25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05-VA01</meta:user-defined>
    <dc:language>nl</dc:language>
    <meta:user-defined meta:name="OVERHEID.Gemeente/DC.spatial">Dronten</meta:user-defined>
    <meta:user-defined meta:name="OVERHEID.EPSG28992/DC.spatial">177361 507267</meta:user-defined>
    <meta:user-defined meta:name="OVERHEIDop.Ruimtelijkeplannen/DC.type">Wijzigings- of uitwerkingsplan</meta:user-defined>
    <meta:user-defined meta:name="DC.title">Terinzagelegging gewijzigd vastgesteld wijzigingsplan ‘Dronten – Sprengerlaan 6 (D40005)</meta:user-defined>
    <meta:user-defined meta:name="OVERHEID.PostcodeHuisnummer/OVERHEIDop.postcodeHuisnummer">8251PH 6</meta:user-defined>
    <meta:user-defined meta:name="OVERHEIDop.straatnaam">Sprengerlaan</meta:user-defined>
    <meta:user-defined meta:name="OVERHEIDop.woonplaats">Dron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53187</meta:user-defined>
    <meta:user-defined meta:name="OVERHEIDop.StcrtID/DC.identifier">stcrt-2019-53187</meta:user-defined>
    <meta:user-defined meta:name="OVERHEIDop.versieInformatie"/>
  </office:meta>
</office:document-meta>
</file>