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8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9 september 2019, kenmerk ACM/17/022719 tot intrekking van de Richtlijnen Gastransport 2005</text:h>
      <text:p text:style-name="ifm_p_mt.7.4mm_ifm">De Autoriteit Consument en Markt,</text:p>
      <text:p text:style-name="ifm_p_mt.3.7mm_indent.0mm_ifm">Besluit:</text:p>
      <text:h text:style-name="ifm_p_font.bold_mt.5.08mm_page.keep-with-next_ifm" text:outline-level="2">ARTIKEL<text:s/>I<text:s/></text:h>
      <text:p text:style-name="ifm_p_mt.4.23mm_ifm">De Richtlijnen gastransport 2005 worden ingetrokken.</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9 september 2019
               </text:p>
      <text:p text:style-name="ifm_p_font.italic_mt.3.7mm_ifm">Autoriteit Consument en Markt,<text:line-break/>namens deze:<text:line-break/><text:line-break/>F.J.H.<text:s/>Do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p text:style-name="ifm_p_mt.4.23mm_ifm">Met dit besluit worden de verouderde Richtlijnen gastransport 2005 ingetrokken. Inmiddels geldt een ander regime en worden deze Richtlijnen niet langer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186</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186</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9 september 2019, kenmerk ACM/17/022719 tot intrekking van de Richtlijnen Gastransport 2005</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8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9 september 2019, kenmerk ACM/17/022719 tot intrekking van de Richtlijnen Gastransport 2005</meta:user-defined>
    <meta:user-defined meta:name="DCTERMS.W3CDTF/DCTERMS.available">2019-09-26</meta:user-defined>
  </office:meta>
</office:document-meta>
</file>