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GP Nr. 2019-26</text:p>
            <text:p text:style-name="common-al">
            <text:span text:style-name="nadrukvet">Het aanwijzen en inrichten van een gereserveerde gehandicaptenparkeerplaats op kent</text:span>
            <text:span text:style-name="nadrukvet">eken, Maasland 15 </text:span>
            <text:span text:style-name="nadrukvet">te </text:span>
            <text:span text:style-name="nadrukvet">Kaatsheuvel</text:span>
          </text:p>
            <text:p text:style-name="common-al">Het afdelingshoofd Infra van de gemeente Loon op Zand;</text:p>
            <text:p text:style-name="common-al">GELET OP:</text:p>
            <text:p text:style-name="common-al">het bepaalde in 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het beleid inzake de toekenning van een gereserveerde gehandicapten parkeerplaats, zoals dit door het college van burgemeester en wethouders op 20 mei 2003 is vastgesteld;</text:p>
            <text:p text:style-name="common-al">OVERWEGENDE:</text:p>
            <text:p text:style-name="common-al">dat de Maasland een erftoegangsweg is en gelegen binnen de bebouwde kom van de gemeente Loon op Zand;</text:p>
            <text:p text:style-name="common-al">dat in september 2019 een aanvraag is ingediend door een bewoner, wonende aan dan wel in de directe omgeving van de Maasland 15, voor een gereserveerde gehandicaptenparkeerplaats in de directe omgeving van de woning; </text:p>
            <text:p text:style-name="common-al">dat aan aanvrager in kwestie in augustus 2019 reeds een gehandicaptenparkeerkaart als bestuurder is verstrekt, welke nu nog steeds geldig is;</text:p>
            <text:p text:style-name="common-al">dat het medisch advies van augustus 2019 aangeeft dat de afstand waarover de aanvrager zich zonder hulp van een ander redelijkerwijs te voet kan voortbewegen maximaal 30 meter bedraagt;</text:p>
            <text:p text:style-name="common-al">dat in het kader van het geldende beleid bij een maximaal te overbruggen loopafstand van 50 meter of minder wordt aangenomen dat de toewijzing van een gereserveerde gehandicaptenparkeerplaats, zodanig medisch geïndiceerd is, dat een nader onderzoek  achterwege kan blijven;</text:p>
            <text:p text:style-name="common-al">dat tevens blijkt dat op eigen terrein van aanvrager geen mogelijkheid is om te parkeren;</text:p>
            <text:p text:style-name="common-al">dat het reserveren van een gehandicaptenparkeerplaats geschiedt door plaatsing van het bord E6 van het Reglement verkeersregels en verkeerstekens 1990 (gehandicaptenparkeerplaats) met als onderbord het kenteken van het motorvoertuig;</text:p>
            <text:p text:style-name="common-al">dat voor het plaatsen van verkeersborden een verkeersbesluit vereist is;</text:p>
            <text:p text:style-name="common-al">UIT OOGPUNT VAN:</text:p>
            <text:list text:style-name="id1-3-2-2-1-18">
              <text:list-item text:style-override="id1-3-2-2-1-18-1">
                <text:number>-</text:number>
                <text:p text:style-name="al">Het verzekeren van de veiligheid op de wegen;</text:p>
              </text:list-item>
              <text:list-item text:style-override="id1-3-2-2-1-18-2">
                <text:number>-</text:number>
                <text:p text:style-name="al">Het beschermen van de weggebruikers en passagiers;</text:p>
              </text:list-item>
              <text:list-item text:style-override="id1-3-2-2-1-18-3">
                <text:number>-</text:number>
                <text:p text:style-name="al">Het zoveel mogelijk waarborgen van de vrijheid van het verkeer;</text:p>
              </text:list-item>
              <text:list-item text:style-override="id1-3-2-2-1-18-4">
                <text:number>-</text:number>
                <text:p text:style-name="al">Het verkomen of beperken van door het verkeer veroorzaakte overlast, hinder of schade;</text:p>
              </text:list-item>
            </text:list>
            <text:p text:style-name="common-al">BELANGENAFWEGING:</text:p>
            <text:p text:style-name="common-al">Dat het belang van gehandicapte weggebruikers is afgewogen tegen het belang van het zoveel mogelijk waarborgen van de vrijheid van het verkeer en dat aan het eerstgenoemde belang een hogere prioriteit moet worden toegekend;</text:p>
            <text:p text:style-name="common-al">GEHOORD:</text:p>
            <text:p text:style-name="common-al">Overeenkomstig artikel 24 van het BABW heeft overleg plaatsgevonden met de Politie-verkeersadviseur (s), gemandateerde (n) van de Politie-eenheden Hart van Brabant en de Baronie, waarbij deze heeft aangegeven met het voorgenomen verkeersbesluit in te kunnen stemmen</text:p>
            <text:p text:style-name="common-al">BESLUIT:</text:p>
            <text:list text:style-name="id1-3-2-2-1-24">
              <text:list-item text:style-override="id1-3-2-2-1-24-1">
                <text:number>I.</text:number>
                <text:p text:style-name="al">tot het aanleggen van een gereserveerde gehandicaptenparkeerplaats op kenteken nabij de ingang van Maasland 15, door middel van plaatsing van het bord E6 van het Reglement verkeersregels en verkeerstekens 1990 (Gehandicaptenparkeerplaats) met als onderbord het kenteken van het motorvoertuig. Een en ander zoals is aangegeven op de bij dit besluit behorende tekening;</text:p>
              </text:list-item>
              <text:list-item text:style-override="id1-3-2-2-1-24-2">
                <text:number>II.</text:number>
                <text:p text:style-name="al">de datum van de openbaarmaking van dit besluit te bepalen op donderdag 26 september 2019 ;</text:p>
              </text:list-item>
              <text:list-item text:style-override="id1-3-2-2-1-24-3">
                <text:number>III.</text:number>
                <text:p text:style-name="al">Het verkeersbesluit op gebruikelijke wijze te publiceren.</text:p>
              </text:list-item>
            </text:list>
            <text:p text:style-name="common-al">Kaatsheuvel, 23 september 2019,</text:p>
            <text:p text:style-name="common-al">Hoogachtend,</text:p>
            <text:p text:style-name="common-al">het college van burgemeester en wethouders, </text:p>
            <text:p text:style-name="common-al">namens dit college,</text:p>
            <text:p text:style-name="common-al">I.M. Hünneman</text:p>
            <text:p text:style-name="common-al">Een afschrift van dit besluit is verzonden naar:</text:p>
            <text:p text:style-name="common-al">1.Politie Team Loon op Zand, Postbus 8050, 5004 GB Tilburg.</text:p>
            <text:p text:style-name="common-al">Bijlage: tekening horend bij besluit 2019-26</text:p>
            <text:p text:style-name="common-al">Inzage &amp; bezwaar</text:p>
            <text:p text:style-name="common-al">Het volledige verkeersbesluit ligt gedurende zes weken na publicatiedatum voor eenieder ter inzage in Het Klavier in Kaatsheuvel. Maak hiervoor een afspraak via telefoonnummer 0416-289111 of bij de informatiebalie in Het Klavier. </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8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8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8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oon op Zand</meta:user-defined>
    <meta:user-defined meta:name="OVERHEID.Gemeente/DC.creator">Loon op Z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19-26</meta:user-defined>
    <dc:language>nl</dc:language>
    <meta:user-defined meta:name="OVERHEID.Gemeente/DC.spatial">Loon op Zand</meta:user-defined>
    <meta:user-defined meta:name="DCTERMS.alternative">gemeente Loon op Zand -  - Maasland 15</meta:user-defined>
    <meta:user-defined meta:name="OVERHEIDop.verkeersbordcode">E6</meta:user-defined>
    <meta:user-defined meta:name="OVERHEID.EPSG28992/DC.spatial">130409 407419</meta:user-defined>
    <meta:user-defined meta:name="DC.title">Verkeersbesluit</meta:user-defined>
    <meta:user-defined meta:name="OVERHEID.PostcodeHuisnummer/OVERHEIDop.postcodeHuisnummer">5171ZM 15</meta:user-defined>
    <meta:user-defined meta:name="OVERHEIDop.straatnaam">Maasland</meta:user-defined>
    <meta:user-defined meta:name="OVERHEIDop.woonplaats">Kaatsheuvel</meta:user-defined>
    <meta:user-defined meta:name="DCTERMS.W3CDTF/DCTERMS.available">2019-09-26</meta:user-defined>
    <meta:user-defined meta:name="OVERHEIDop.StcrtID/DC.identifier">stcrt-2019-53181</meta:user-defined>
    <meta:user-defined meta:name="OVERHEIDop.externeBijlage">VKB 2019-26|exb-2019-46027</meta:user-defined>
    <meta:user-defined meta:name="DCTERMS.W3CDTF/OVERHEIDop.jaargang">2019</meta:user-defined>
    <meta:user-defined meta:name="OVERHEIDop.publicationIssue">53181</meta:user-defined>
    <meta:user-defined meta:name="OVERHEIDop.versieInformatie"/>
  </office:meta>
</office:document-meta>
</file>