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9-5318-001.png" manifest:media-type="image/png"/>
  <manifest:file-entry manifest:full-path="Pictures/stcrt-2019-5318-002.png" manifest:media-type="image/png"/>
  <manifest:file-entry manifest:full-path="Pictures/stcrt-2019-5318-003.png" manifest:media-type="image/png"/>
  <manifest:file-entry manifest:full-path="Pictures/stcrt-2019-5318-004.png" manifest:media-type="image/png"/>
  <manifest:file-entry manifest:full-path="Pictures/stcrt-2019-5318-005.png" manifest:media-type="image/png"/>
  <manifest:file-entry manifest:full-path="Pictures/stcrt-2019-5318-006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utoriteit Consument en Markt tot wijziging van het besluit met kenmerk ACM/UIT/502876 tot wijziging van de voorwaarden als bedoeld in 31, eerste lid, van de Elektriciteitswet 1998 in verband met het voorstel o.g.v. artikel 18 van de Verordening (EU) 2017/2195 van de Commissie van 23 november 2017 tot vaststelling van richtsnoeren voor elektriciteitsbalancering</text:h>
      <text:p text:style-name="ifm_p_font.italic_mt.7.4mm_ifm">Zaaknummer: ACM/18/032391</text:p>
      <text:p text:style-name="ifm_p_font.italic_ifm">Besluit van de Autoriteit Consument en Markt tot wijziging van het besluit met kenmerk ACM/UIT/502876 tot wijziging van de voorwaarden als bedoeld in 31, eerste lid, van de Elektriciteitswet 1998 in verband met het voorstel o.g.v. artikel 18 van de Verordening (EU) 2017/2195 van de Commissie van 23 november 2017 tot vaststelling van richtsnoeren voor elektriciteitsbalancering</text:p>
      <text:p text:style-name="ifm_p_mt.3.7mm_ifm">De Autoriteit Consument en Markt,</text:p>
      <text:p text:style-name="ifm_p_mt.3.7mm_ifm">Gelet op artikel 36 van de Elektriciteitswet 1998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Netcode elektriciteit wordt als volgt gewijzigd:</text:p>
      <text:p text:style-name="ifm_p_mt.3.7mm_indent.no_ifm">A</text:p>
      <text:p text:style-name="ifm_p_mt.3.7mm_ifm">In artikel 10.39, derde lid, onder c wordt “BRP’s” vervangen door “BRP”.</text:p>
      <text:p text:style-name="ifm_p_mt.3.7mm_indent.no_ifm">B</text:p>
      <text:p text:style-name="ifm_p_mt.3.7mm_ifm">Artikel 12.7 wordt gewijzigd als volgt:</text:p>
      <text:p text:style-name="ifm_p_mt.3.7mm_ifm">1.<text:s/>In het tweede lid wordt “artikel 10.16, eerste lid” vervangen door: “artikel 10.11, eerste lid”.</text:p>
      <text:p text:style-name="ifm_p_mt.3.7mm_ifm">2.<text:s/>In het derde lid, onderdeel a, wordt “artikel 10.19, zesde lid” vervangen door “artikel 10.14, zesde lid”.</text:p>
      <text:p text:style-name="ifm_p_mt.3.7mm_indent.no_ifm">C</text:p>
      <text:p text:style-name="ifm_p_mt.3.7mm_ifm">In artikel 12.13, negende lid, wordt “artikel 10.16, derde lid en 10.17” vervangen door: “artikel 10.11, derde lid en 10.12”.</text:p>
      <text:p text:style-name="ifm_p_mt.3.7mm_indent.no_ifm">D</text:p>
      <text:p text:style-name="ifm_p_mt.3.7mm_ifm">In artikel 12.16, vierde lid, wordt “artikel 10.16, derde lid en 10.17” vervangen door: “artikel 10.11, derde lid en 10.12”.</text:p>
      <text:p text:style-name="ifm_p_mt.3.7mm_indent.no_ifm">E</text:p>
      <text:p text:style-name="ifm_p_mt.3.7mm_ifm">Bijlage 3 wordt gewijzigd als volgt:</text:p>
      <text:p text:style-name="ifm_p_mt.3.7mm_ifm">1.<text:s/>Onder 3.1 wordt:</text:p>
      <text:section text:style-name="ifm_sect_mleft.5.1mm_ifm" text:name="d15e94">
        <text:p text:style-name="ifm_p_mt.3.7mm_ifm"><draw:frame draw:name="Afbeelding1" draw:style-name="frame.picture" draw:z-index="1" svg:height="5mm" svg:width="138mm" text:anchor-type="paragraph" style:rel-height="scale" style:rel-width="scale"><draw:image draw:filter-name="PNG - Portable Network Graphics" xlink:actuate="onLoad" xlink:href="Pictures/stcrt-2019-5318-001.png" xlink:show="embed" xlink:type="simple"/></draw:frame></text:p>
      </text:section>
      <text:p text:style-name="ifm_p_mt.3.7mm_ifm">vervangen door:</text:p>
      <text:section text:style-name="ifm_sect_mleft.5.1mm_ifm" text:name="d15e100">
        <text:p text:style-name="ifm_p_mt.3.7mm_ifm"><draw:frame draw:name="Afbeelding2" draw:style-name="frame.picture" draw:z-index="1" svg:height="4mm" svg:width="139mm" text:anchor-type="paragraph" style:rel-height="scale" style:rel-width="scale"><draw:image draw:filter-name="PNG - Portable Network Graphics" xlink:actuate="onLoad" xlink:href="Pictures/stcrt-2019-5318-002.png" xlink:show="embed" xlink:type="simple"/></draw:frame></text:p>
      </text:section>
      <text:p text:style-name="ifm_p_mt.3.7mm_ifm">2.<text:s/>Onder 4.1 wordt:</text:p>
      <text:section text:style-name="ifm_sect_mleft.5.1mm_ifm" text:name="d15e108">
        <text:p text:style-name="ifm_p_mt.3.7mm_ifm"><draw:frame draw:name="Afbeelding3" draw:style-name="frame.picture" draw:z-index="1" svg:height="7mm" svg:width="139mm" text:anchor-type="paragraph" style:rel-height="scale" style:rel-width="scale"><draw:image draw:filter-name="PNG - Portable Network Graphics" xlink:actuate="onLoad" xlink:href="Pictures/stcrt-2019-5318-003.png" xlink:show="embed" xlink:type="simple"/></draw:frame></text:p>
      </text:section>
      <text:p text:style-name="ifm_p_mt.3.7mm_ifm">vervangen door:</text:p>
      <text:section text:style-name="ifm_sect_mleft.5.1mm_ifm" text:name="d15e114">
        <text:p text:style-name="ifm_p_mt.3.7mm_ifm"><draw:frame draw:name="Afbeelding4" draw:style-name="frame.picture" draw:z-index="1" svg:height="4mm" svg:width="139mm" text:anchor-type="paragraph" style:rel-height="scale" style:rel-width="scale"><draw:image draw:filter-name="PNG - Portable Network Graphics" xlink:actuate="onLoad" xlink:href="Pictures/stcrt-2019-5318-004.png" xlink:show="embed" xlink:type="simple"/></draw:frame></text:p>
      </text:section>
      <text:p text:style-name="ifm_p_mt.3.7mm_ifm">3.<text:s/>Onder 5 wordt:</text:p>
      <text:section text:style-name="ifm_sect_mleft.5.1mm_ifm" text:name="d15e123">
        <text:p text:style-name="ifm_p_mt.3.7mm_ifm"><draw:frame draw:name="Afbeelding5" draw:style-name="frame.picture" draw:z-index="1" svg:height="6mm" svg:width="139mm" text:anchor-type="paragraph" style:rel-height="scale" style:rel-width="scale"><draw:image draw:filter-name="PNG - Portable Network Graphics" xlink:actuate="onLoad" xlink:href="Pictures/stcrt-2019-5318-005.png" xlink:show="embed" xlink:type="simple"/></draw:frame></text:p>
      </text:section>
      <text:p text:style-name="ifm_p_mt.3.7mm_ifm">vervangen door:</text:p>
      <text:section text:style-name="ifm_sect_mleft.5.1mm_ifm" text:name="d15e129">
        <text:p text:style-name="ifm_p_mt.3.7mm_ifm"><draw:frame draw:name="Afbeelding6" draw:style-name="frame.picture" draw:z-index="1" svg:height="4mm" svg:width="113mm" text:anchor-type="paragraph" style:rel-height="scale" style:rel-width="scale"><draw:image draw:filter-name="PNG - Portable Network Graphics" xlink:actuate="onLoad" xlink:href="Pictures/stcrt-2019-5318-006.png" xlink:show="embed" xlink:type="simple"/></draw:frame></text:p>
      </text:section>
      <text:p text:style-name="ifm_p_mt.3.7mm_indent.no_ifm">F</text:p>
      <text:p text:style-name="ifm_p_mt.3.7mm_ifm">In tegenstelling tot hetgeen opgenomen in het Besluit van de Autoriteit Consument en Markt van 20 december 2018, met kenmerk ACM/UIT/502876 wordt bijlage 6 niet gereserveerd.</text:p>
      <text:h text:style-name="ifm_p_font.bold_mt.5.08mm_page.keep-with-next_ifm" text:outline-level="2">ARTIKEL<text:s/>II<text:s/></text:h>
      <text:p text:style-name="ifm_p_font.roman_mt.4.23mm_ifm">De Netcode elektriciteit wordt als volgt gewijzigd:</text:p>
      <text:p text:style-name="ifm_p_mt.3.7mm_ifm">In artikel 10.39, derde lid, onder c, wordt “BRP” vervangen door: “BRP’s”.</text:p>
      <text:h text:style-name="ifm_p_font.bold_mt.5.08mm_page.keep-with-next_ifm" text:outline-level="2">ARTIKEL<text:s/>III<text:s/></text:h>
      <text:p text:style-name="ifm_p_mt.4.23mm_ifm">Voor de inwerkingtreding geldt:</text:p>
      <text:p text:style-name="ifm_p_ifm">Artikel I treedt op 1 februari 2019 in werking;</text:p>
      <text:p text:style-name="ifm_p_ifm">Artikel II treedt op 24 december 2019 in werking.</text:p>
      <text:p text:style-name="ifm_p_mt.3.7mm_ifm">Dit besluit zal met de toelichting in de Staatscourant worden geplaatst.</text:p>
      <text:p text:style-name="ifm_p_font.italic_mt.3.7mm_ifm">
                  Den Haag,
                   28 januari 2019
               </text:p>
      <text:p text:style-name="ifm_p_font.italic_mt.3.7mm_ifm">Autoriteit Consument en Markt,<text:line-break/>Namens deze:<text:line-break/><text:line-break/>F.J.H.<text:s/>Don<text:line-break/>Bestuurslid</text:p>
      <text:p text:style-name="ifm_p_mt.3.7mm_ifm"><text:span text:style-name="ifm_span_font.italic_ifm">Als u rechtstreeks belanghebbende bent, kunt u bezwaar maken tegen dit besluit. Stuur uw gemotiveerde bezwaarschrift naar de Autoriteit Consument en Markt, Juridische Zaken, postbus 16326, 2500 BH Den Haag. Graag ontvangen wij uw bezwaarschrift</text:span><text:span text:style-name="ifm_span_font.bold-italic_ifm">binnen zes weken </text:span><text:span text:style-name="ifm_span_font.italic_ifm">na de dag waarop dit besluit bekend is gemaakt. In uw bezwaarschrift kunt u de Autoriteit Consument en Markt verzoeken in te stemmen met rechtstreeks beroep bij de bestuursrechter.</text:span></text:p>
      <text:h text:style-name="ifm_p_font.bold_mt.5.08mm_page.break-before_ifm" text:outline-level="4">TOELICHTING</text:h>
      <text:p text:style-name="ifm_p_mt.4.23mm_indent.-5mm_mleft.5mm_ifm">1<text:tab/>De Autoriteit Consument en Markt (hierna: ACM) heeft op 20 december 2018 een besluit<text:note text:id="n1" text:note-class="footnote"><text:note-citation text:label="1 ">1</text:note-citation><text:note-body><text:p text:style-name="ifm_p_font.normal_size.6.93pt_mt..5mm_indent.-0.1161in_mleft.0.1161in_ifm">Besluit met kenmerk ACM/UIT/502876 tot wijziging van de voorwaarden als bedoeld in 31, eerste lid, van de Elektriciteitswet 1998 in verband met het voorstel o.g.v. artikel 18 van de Verordening (EU) 2017/2195 van de Commissie van 23 november 2017 tot vaststelling van richtsnoeren voor elektriciteitsbalancering.</text:p></text:note-body></text:note> vastgesteld, gebaseerd op een voorstel op grond van artikel 18 van de Verordening (EU) 2017/2195 van de Commissie van 23 november 2017 tot vaststelling van richtsnoeren voor elektriciteitsbalancering (hierna: EB Verordening) en betreffend de voorwaarden voor balancering (hierna: codebesluit artikel 18 EB Verordening). Met het codebesluit artikel 18 EB Verordening werden de technische codes gewijzigd.</text:p>
      <text:p text:style-name="ifm_p_indent.-5mm_mleft.5mm_ifm">2<text:tab/>Door de grote hoeveelheid wijzigingen en de samenhang met andere codewijzigingsbesluiten zijn enkele verwijzingen foutief geweest in het codebesluit artikel 18 EB Verordening. Deze worden met onderhavig besluit gecorrigeerd.</text:p>
      <text:p text:style-name="ifm_p_font.italic_mt.3.7mm_ifm">Autoriteit Consument en Markt,<text:line-break/>Namens deze:<text:line-break/><text:line-break/>F.J.H.<text:s/>Don<text:line-break/>bestuursli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18</text:span><text:tab/>30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18</text:span><text:tab/>30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Autoriteit Consument en Markt tot wijziging van het besluit met kenmerk ACM/UIT/502876 tot wijziging van de voorwaarden als bedoeld in 31, eerste lid, van de Elektriciteitswet 1998 in verband met het voorstel o.g.v. artikel 18 van de Verordening (EU) 2017/2195 van de Commissie van 23 november 2017 tot vaststelling van richtsnoeren voor elektriciteitsbalancering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1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van de Autoriteit Consument en Markt tot wijziging van het besluit met kenmerk ACM/UIT/502876 tot wijziging van de voorwaarden als bedoeld in 31, eerste lid, van de Elektriciteitswet 1998 in verband met het voorstel o.g.v. artikel 18 van de Verordening (EU) 2017/2195 van de Commissie van 23 november 2017 tot vaststelling van richtsnoeren voor elektriciteitsbalancering</meta:user-defined>
    <meta:user-defined meta:name="DCTERMS.W3CDTF/DCTERMS.available">2019-01-30</meta:user-defined>
  </office:meta>
</office:document-meta>
</file>