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0 september 2019, nr. 2016001827, houdende gelijkstelling van 22 mei 2020, 14 mei 2021 en 27 mei 2022 met een algemeen erkende feestdag</text:h>
      <text:p text:style-name="ifm_p_mt.3.7mm_ifm">Wij Willem-Alexander, bij de gratie Gods, Koning der Nederlanden, Prins van Oranje-Nassau, enz. enz. enz.</text:p>
      <text:p text:style-name="ifm_p_mt.3.7mm_ifm">Op de voordracht van Onze Minister van Justitie en Veiligheid van 10 september 2019, directoraat-generaal Rechtspleging en Rechtshandhaving, directie Juridische en Operationele Aangelegenheden, nr. 2555622.;</text:p>
      <text:p text:style-name="ifm_p_mt.3.7mm_ifm">Gelet op artikel 3, derde lid, van de Algemene termijnenwet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een algemeen erkende feestdag als bedoeld in artikel 3, eerste lid, van de Algemene termijnenwet worden gelijkgesteld 22 mei 2020, 14 mei 2021 en 27 mei 2022.</text:p>
      <text:h text:style-name="ifm_p_font.bold_mt.5.08mm_page.keep-with-next_ifm" text:outline-level="2">Artikel<text:s/>2<text:s/></text:h>
      <text:p text:style-name="ifm_p_mt.4.23mm_ifm">Dit besluit treedt in werking met ingang van de dag na dagtekening van verschijning van de Staatscourant waarin het wordt geplaatst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Apeldoorn,
                   20 september 2019
               </text:p>
      <text:p text:style-name="ifm_p_mt.3.7mm_ifm">Willem-Alexander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179</text:span><text:tab/>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179</text:span><text:tab/>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september 2019, nr. 2016001827, houdende gelijkstelling van 22 mei 2020, 14 mei 2021 en 27 mei 2022 met een algemeen erkende feestdag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17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1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3, derde lid, van de Algemene termijnenwet</meta:user-defined>
    <meta:user-defined meta:name="DC.title">Besluit van 20 september 2019, nr. 2016001827, houdende gelijkstelling van 22 mei 2020, 14 mei 2021 en 27 mei 2022 met een algemeen erkende feestdag</meta:user-defined>
    <meta:user-defined meta:name="DCTERMS.alternative"/>
    <meta:user-defined meta:name="DCTERMS.W3CDTF/OVERHEIDop.datumOndertekening">2019-09-20</meta:user-defined>
    <meta:user-defined meta:name="DCTERMS.W3CDTF/DCTERMS.available">2019-10-01</meta:user-defined>
    <meta:user-defined meta:name="OVERHEIDop.Ruimtelijkplan/OVERHEIDop.bekendmakingBetreffendePlan"/>
  </office:meta>
</office:document-meta>
</file>