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7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en volmacht Luchtverkeersleiding Nederland 2019</text:h>
      <text:p text:style-name="ifm_p_mt.7.4mm_ifm">Overwegende dat het voor een doelmatige uitoefening van de aan het bestuur van Luchtverkeersleiding Nederland (hierna: LVNL) opgedragen taken, wenselijk is deze bevoegdheden in voorkomende gevallen aan één of meerdere bestuursleden of aan andere personen binnen de organisatie te mandateren of te machtigen en;</text:p>
      <text:p text:style-name="ifm_p_mt.3.7mm_ifm">Gelet op onder meer artikel 5.27, tweede lid van de Wet luchtvaart en;</text:p>
      <text:p text:style-name="ifm_p_mt.3.7mm_ifm">Gelet op het Bestuursreglement van LVNL;</text:p>
      <text:p text:style-name="ifm_p_mt.3.7mm_indent.0mm_ifm">Besluit:</text:p>
      <text:h text:style-name="ifm_p_font.bold_mt.5.08mm_page.keep-with-next_ifm" text:outline-level="2">Artikel<text:s/>1.<text:s/>Definitie bestuur</text:h>
      <text:p text:style-name="ifm_p_mt.4.23mm_indent.-7mm_mleft.7mm_ifm">1.<text:tab/>Onder bestuur wordt verstaan het in artikel 5.24 en 5.27 Wet luchtvaart bedoelde orgaan dat bevoegd is om LVNL in en buiten rechte te vertegenwoordigen.</text:p>
      <text:p text:style-name="ifm_p_mt.3.7mm_indent.-7mm_mleft.7mm_ifm">2.<text:tab/>Het bestuur bestaat uit een voorzitter van het bestuur (Chief Executive Officer) en een bestuurder (Chief Financial Officer).</text:p>
      <text:h text:style-name="ifm_p_font.bold_mt.5.08mm_page.keep-with-next_ifm" text:outline-level="2">Artikel<text:s/>2.<text:s/>Algemene bevoegdheden</text:h>
      <text:p text:style-name="ifm_p_mt.4.23mm_indent.-7mm_mleft.7mm_ifm">1.<text:tab/>Aan de voorzitter van het bestuur en de bestuurder wordt ieder afzonderlijk, met toepassing van Afdeling 10.1.1 van de Algemene wet bestuursrecht, mandaat en volmacht verleend om LVNL in en buiten rechte te vertegenwoordigen.</text:p>
      <text:p text:style-name="ifm_p_mt.3.7mm_indent.-7mm_mleft.7mm_ifm">2.<text:tab/>Het bepaalde ingevolge het eerste lid geldt niet indien de artikelen 5, 6, 7 of 11 van toepassing zijn.</text:p>
      <text:h text:style-name="ifm_p_font.bold_mt.5.08mm_page.keep-with-next_ifm" text:outline-level="2">Artikel<text:s/>3.<text:s/>Bijzondere bevoegdheden</text:h>
      <text:p text:style-name="ifm_p_mt.4.23mm_indent.-7mm_mleft.7mm_ifm">1.<text:tab/>De bevoegdheid ten aanzien van het sluiten van convenanten op grond van regelingen met als grondslag het Besluit luchtverkeer 2014 wordt gemandateerd aan de general manager Procedures of de manager Aeronautical Design &amp; Information Services. Indien beiden afwezig zijn, is de manager Air Traffic Management Procedures bevoegd.</text:p>
      <text:p text:style-name="ifm_p_mt.3.7mm_indent.-7mm_mleft.7mm_ifm">2.<text:tab/>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general manager Procedures.</text:p>
      <text:p text:style-name="ifm_p_indent.0mm_mleft.7mm_ifm">De general manager Procedures kan de Medewerker Business Support van de afdeling Procedures machtigen om de bevoegdheid als in dit lid bedoeld namens de general manager Procedures uit te oefenen.</text:p>
      <text:h text:style-name="ifm_p_font.bold_mt.5.08mm_page.keep-with-next_ifm" text:outline-level="2">Artikel<text:s/>4.<text:s/>Rechtspositionele bevoegdheden</text:h>
      <text:p text:style-name="ifm_p_mt.4.23mm_indent.-7mm_mleft.7mm_ifm">1.<text:tab/>De bevoegdheid ten aanzien van het afgeven van besluiten met betrekking tot de in het Rechtspositiereglement LVNL en de Uitvoeringsregelingen LVNL neergelegde rechtspositionele onderwerpen wordt gemandateerd aan de manager Human Resources.</text:p>
      <text:p text:style-name="ifm_p_mt.3.7mm_indent.-7mm_mleft.7mm_ifm">2.<text:tab/>De manager Human Resources kan de bevoegdheden zoals vermeld in het eerste lid, mandateren aan onder hem of haar ressorterende medewerkers.</text:p>
      <text:h text:style-name="ifm_p_font.bold_mt.5.08mm_page.keep-with-next_ifm" text:outline-level="2">Artikel<text:s/>5.<text:s/>Financiële bevoegdheden</text:h>
      <text:p text:style-name="ifm_p_mt.4.23mm_indent.-7mm_mleft.7mm_ifm">1.<text:tab/>De volmacht ten aanzien van het doen van financiële transacties en andere financiële aangelegenheden wordt overeenkomstig de hierna te noemen wijze verleend:</text:p>
      <text:p text:style-name="ifm_p_indent.-7mm_mleft.14mm_ifm">a.<text:tab/>het sluiten van financieringsovereenkomsten en het aangaan en/of garanderen van geldleningen aan de manager Business Planning tezamen met de head Corporate Finance &amp; Contracting of de bestuurder;</text:p>
      <text:p text:style-name="ifm_p_indent.-7mm_mleft.14mm_ifm">b.<text:tab/>het aan derden verlenen van machtigingen om namens LVNL betalingen te verrichten of gelden te innen aan de manager Business Planning tezamen met de head Corporate Finance &amp; Contracting of de bestuurder;</text:p>
      <text:p text:style-name="ifm_p_indent.-7mm_mleft.14mm_ifm">c.<text:tab/>het doen van valutatransacties aan de treasurer tezamen met de manager Business Planning of de head Corporate Finance &amp; Contracting;</text:p>
      <text:p text:style-name="ifm_p_indent.-7mm_mleft.14mm_ifm">d.<text:tab/>het accepteren van verzekeringsclaims aan de treasurer tezamen met de manager Business Planning of de head Corporate Finance &amp; Contracting. Voor zover dit het bedrag van € 2.500 niet te boven gaat, zijn de treasurer en de manager Business Planning zelfstandig bevoegd.</text:p>
      <text:p text:style-name="ifm_p_mt.3.7mm_indent.-7mm_mleft.7mm_ifm">2.<text:tab/>Bij afwezigheid van de bestuurder, de head Corporate Finance &amp; Contracting en de manager Business Planning, komen de aan deze ingevolge dit artikel verleende bevoegdheden toe aan de voorzitter van het bestuur, met dien verstande dat indien op grond van dit artikel de bevoegdheid slechts door meer dan één functie kan worden uitgeoefend, dit betreffende aantal ongewijzigd dient te blijven.</text:p>
      <text:p text:style-name="ifm_p_mt.3.7mm_indent.-7mm_mleft.7mm_ifm">3.<text:tab/>Bij afwezigheid van de treasurer komt de aan deze ingevolge dit artikel verleende bevoegdheid toe aan de manager Business Planning, de head Corporate Finance &amp; Contracting, de voorzitter van het bestuur of de bestuurder, met dien verstande dat indien op grond van dit artikel de bevoegdheid slechts door meer dan één functie kan worden uitgeoefend, dit betreffende aantal ongewijzigd dient te blijven.</text:p>
      <text:h text:style-name="ifm_p_font.bold_mt.5.08mm_page.keep-with-next_ifm" text:outline-level="2">Artikel<text:s/>6.<text:s/>Inkoop van (on)roerende zaken en diensten</text:h>
      <text:p text:style-name="ifm_p_mt.4.23mm_indent.-7mm_mleft.7mm_ifm">1.<text:tab/>De volmacht ten aanzien van het sluiten van inkoopovereenkomsten betreffende koop en huur van (on)roerende goederen en diensten wordt overeenkomstig de hierna te noemen wijze verleend:</text:p>
      <text:p text:style-name="ifm_p_indent.-7mm_mleft.14mm_ifm">a.<text:tab/>aan de bestuurder tezamen met de head Corporate Finance &amp; Contracting voor zover het een bedrag van € 500.000,– exclusief btw te boven gaat;</text:p>
      <text:p text:style-name="ifm_p_indent.-7mm_mleft.14mm_ifm">b.<text:tab/>aan de manager Contracting tezamen met de head Corporate Finance &amp; Contracting of de bestuurder, voor zover het een bedrag van € 500.000,– exclusief btw niet te boven gaat;</text:p>
      <text:p text:style-name="ifm_p_indent.-7mm_mleft.14mm_ifm">c.<text:tab/>aan de manager Contracting tezamen met de manager Business Planning voor zover het een bedrag van € 250.000,– exclusief btw niet te boven gaat;</text:p>
      <text:p text:style-name="ifm_p_indent.-7mm_mleft.14mm_ifm">d.<text:tab/>aan de manager Contracting tezamen met een senior buyer voor zover het een bedrag van € 100.000,– exclusief btw niet te boven gaat;</text:p>
      <text:p text:style-name="ifm_p_indent.-7mm_mleft.14mm_ifm">e.<text:tab/>aan een senior buyer tezamen met een buyer voor zover het een bedrag van € 50.000,– exclusief btw niet te boven gaat;</text:p>
      <text:p text:style-name="ifm_p_indent.-7mm_mleft.14mm_ifm">f.<text:tab/>aan een buyer tezamen met een assistent buyer voor zover het een bedrag van € 25.000,– exclusief btw niet te boven gaat.</text:p>
      <text:p text:style-name="ifm_p_mt.3.7mm_indent.-7mm_mleft.7mm_ifm">2.<text:tab/>De aan deze ingevolge dit artikel verleende bevoegdheden van de bestuurder, de head Corporate Finance &amp; Contracting, de manager Business Planning en de manager Contracting, komen eveneens toe aan de voorzitter van het bestuur, met dien verstande dat indien op grond van dit artikel de volmacht slechts door meer dan één functie kan worden uitgeoefend, dit betreffende aantal ongewijzigd dient te blijven.</text:p>
      <text:h text:style-name="ifm_p_font.bold_mt.5.08mm_page.keep-with-next_ifm" text:outline-level="2">Artikel<text:s/>7.<text:s/>Verkoop van (on)roerende zaken en diensten</text:h>
      <text:p text:style-name="ifm_p_mt.4.23mm_indent.-7mm_mleft.7mm_ifm">1.<text:tab/>De volmacht ten aanzien van het sluiten van overeenkomsten betreffende de verkoop en verhuur van (on)roerende goederen en diensten, dan wel de levering van diensten wordt overeenkomstig de hierna te noemen wijze verleend:</text:p>
      <text:p text:style-name="ifm_p_indent.-7mm_mleft.14mm_ifm">a.<text:tab/>aan de head Corporate Finance &amp; Contracting tezamen met de bestuurder, voor zover het een bedrag van € 250.000,– exclusief btw te boven gaat;</text:p>
      <text:p text:style-name="ifm_p_indent.-7mm_mleft.14mm_ifm">b.<text:tab/>aan de manager Contracting tezamen met de head Corporate Finance &amp; Contracting of de bestuurder, voor zover het een bedrag van € 250.000,– exclusief btw niet te boven gaat;</text:p>
      <text:p text:style-name="ifm_p_indent.-7mm_mleft.14mm_ifm">c.<text:tab/>aan de manager Contracting tezamen met de manager Business Planning voor zover het een bedrag van € 125.000,– exclusief btw niet te boven gaat;</text:p>
      <text:p text:style-name="ifm_p_indent.-7mm_mleft.14mm_ifm">d.<text:tab/>Aan de manager Contracting tezamen met een account manager van de afdeling Contracting voor zover het een bedrag van € 50.000,– exclusief btw niet te boven gaat;</text:p>
      <text:p text:style-name="ifm_p_indent.-7mm_mleft.14mm_ifm">e.<text:tab/>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ndent.-7mm_mleft.14mm_ifm">f.<text:tab/>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ndent.-7mm_mleft.7mm_ifm">2.<text:tab/>Bij afwezigheid van de bestuurder, de head Corporate Finance &amp; Contracting, de manager Business Planning, de general manager Regional Unit en de manager Contracting, komen de aan deze ingevolge dit artikel verleende bevoegdheden toe aan de voorzitter van het bestuur, met dien verstande dat indien met toepassing van onderhavig artikel de bevoegdheid slechts door meer dan één functie kan worden uitgeoefend, dit betreffende aantal ongewijzigd dient te blijven.</text:p>
      <text:h text:style-name="ifm_p_font.bold_mt.5.08mm_page.keep-with-next_ifm" text:outline-level="2">Artikel<text:s/>8.<text:s/>Beperkte gebruiksrechten</text:h>
      <text:p text:style-name="ifm_p_mt.4.23mm_ifm">De volmacht ten aanzien van de vestiging en opzegging van een recht op erfdienstbaarheid, het recht van erfpacht en het recht van opstal wordt verleend aan de head Corporate Finance &amp; Contracting.</text:p>
      <text:h text:style-name="ifm_p_font.bold_mt.5.08mm_page.keep-with-next_ifm" text:outline-level="2">Artikel<text:s/>9.<text:s/>Vaststellingsovereenkomsten</text:h>
      <text:p text:style-name="ifm_p_mt.4.23mm_indent.-7mm_mleft.7mm_ifm">1.<text:tab/>De volmacht ten aanzien van het sluiten van financiële vaststellingsovereenkomsten wordt verleend aan de head Corporate Finance &amp; Contracting.</text:p>
      <text:p text:style-name="ifm_p_mt.3.7mm_indent.-7mm_mleft.7mm_ifm">2.<text:tab/>Voor zover de in het eerste lid bedoelde overeenkomsten betrekking hebben op het beëindigen van het dienstverband van medewerkers, is bevoegd de manager Human Resources.</text:p>
      <text:h text:style-name="ifm_p_font.bold_mt.5.08mm_page.keep-with-next_ifm" text:outline-level="2">Artikel<text:s/>10.<text:s/>Geheimhoudingsovereenkomsten</text:h>
      <text:p text:style-name="ifm_p_mt.4.23mm_indent.-7mm_mleft.7mm_ifm">1.<text:tab/>De volmacht ten aanzien van het sluiten van geheimhoudingsovereenkomsten, met uitzondering van de geheimhoudingsovereenkomsten genoemd in lid 2 en 3 van dit artikel, wordt verleend aan de manager Contracting of een accountmanager van de afdeling Contracting.</text:p>
      <text:p text:style-name="ifm_p_mt.3.7mm_indent.-7mm_mleft.7mm_ifm">2.<text:tab/>De volmacht ten aanzien van het sluiten van geheimhoudingsovereenkomsten waarbij het onderwerp van de overeenkomst informatie betreft die betrekking heeft op luchtverkeersdienstverlening, wordt verleend aan de director Operations.</text:p>
      <text:p text:style-name="ifm_p_mt.3.7mm_indent.-7mm_mleft.7mm_ifm">3.<text:tab/>De volmacht ten aanzien van het sluiten van geheimhoudingsovereenkomsten waarbij het onderwerp van de overeenkomst informatie betreft die betrekking heeft op luchtverkeersdienstverlening vanuit de Regional Unit, wordt verleend aan de general manager Regional Unit.</text:p>
      <text:h text:style-name="ifm_p_font.bold_mt.5.08mm_page.keep-with-next_ifm" text:outline-level="2">Artikel<text:s/>11.<text:s/>Samenwerkingsovereenkomsten en Letters of Agreement</text:h>
      <text:p text:style-name="ifm_p_mt.4.23mm_indent.-7mm_mleft.7mm_ifm">1.<text:tab/>De volmacht ten aanzien van het sluiten van overeenkomsten of andere vormen van (internationale) samenwerking met betrekking tot de luchtverkeersdienstverlening vanuit de Regional Unit, wordt verleend aan de general manager Regional Unit tezamen met de voorzitter van het bestuur.</text:p>
      <text:p text:style-name="ifm_p_mt.3.7mm_indent.-7mm_mleft.7mm_ifm">2.<text:tab/>Bij afwezigheid van de voorzitter van het bestuur is de bestuurder bevoegd.</text:p>
      <text:h text:style-name="ifm_p_font.bold_mt.5.08mm_page.keep-with-next_ifm" text:outline-level="2">Artikel<text:s/>11a<text:s/></text:h>
      <text:p text:style-name="ifm_p_mt.4.23mm_indent.-7mm_mleft.7mm_ifm">1.<text:tab/>De volmacht ten aanzien van het sluiten van operationele overeenkomsten (Letters of Agreement) op het gebied van overdracht van luchtverkeersdienstverlening, wordt verleend aan de general manager Procedures.</text:p>
      <text:p text:style-name="ifm_p_mt.3.7mm_indent.-7mm_mleft.7mm_ifm">2.<text:tab/>In afwijking van het bepaalde onder lid 1 wordt de volmacht ten aanzien van het sluiten van operationele overeenkomsten (Letters of Agreement) op het gebied van overdracht van luchtverkeersdienstverlening vanuit de Regional Unit, verleend aan de general manager Regional Unit.</text:p>
      <text:p text:style-name="ifm_p_mt.3.7mm_indent.-7mm_mleft.7mm_ifm">3.<text:tab/>De volmacht ten aanzien van het sluiten van overige operationele overeenkomsten die een direct verband houden met het verlenen van luchtverkeersdiensten, wordt verleend aan de general manager Procedures en aan de general manager Regional Unit voor zover deze overeenkomsten betrekking hebben op luchtverkeersdiensten op de regionale luchthavens.</text:p>
      <text:h text:style-name="ifm_p_font.bold_mt.5.08mm_page.keep-with-next_ifm" text:outline-level="2">Artikel<text:s/>12.<text:s/>Bevoegdheden op het gebied van de Wet openbaarheid van bestuur</text:h>
      <text:p text:style-name="ifm_p_mt.4.23mm_ifm">De bevoegdheid ten aanzien van het afgeven van besluiten op grond van de Wet openbaarheid van bestuur wordt gemandateerd aan de manager Customer Relations &amp; Communications of de communications professional belast met woordvoering.</text:p>
      <text:h text:style-name="ifm_p_font.bold_mt.5.08mm_page.keep-with-next_ifm" text:outline-level="2">Artikel<text:s/>13.<text:s/>Bezwaar en beroepsprocedures</text:h>
      <text:p text:style-name="ifm_p_mt.4.23mm_indent.-7mm_mleft.7mm_ifm">1.<text:tab/>De afdoening van de beslissingen van Luchtverkeersleiding Nederland ter zake van de ingevolge de artikelen 3, 4 en 12 ingediende bezwaarschriften en overige op grond van de Algemene wet bestuursrecht ingediende bezwaarschriften wordt gemandateerd aan de manager Corporate Legal.</text:p>
      <text:p text:style-name="ifm_p_mt.3.7mm_indent.-7mm_mleft.7mm_ifm">2.<text:tab/>De bevoegdheid om LVNL in bestuurs- en civielrechtelijke procedures te vertegenwoordigen komt toe aan de manager Corporate Legal of een Legal Counsel.</text:p>
      <text:p text:style-name="ifm_p_mt.3.7mm_indent.-7mm_mleft.7mm_ifm">3.<text:tab/>De manager Corporate Legal kan de bevoegdheden zoals vermeld in het eerste lid, mandateren aan een Legal Counsel.</text:p>
      <text:h text:style-name="ifm_p_font.bold_mt.5.08mm_page.keep-with-next_ifm" text:outline-level="2">Artikel<text:s/>14.<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5.<text:s/>Slotbepalingen</text:h>
      <text:p text:style-name="ifm_p_mt.4.23mm_ifm">De stukken die door de in voorgaande artikelen genoemde functionarissen op grond van deze regeling worden afgedaan en ondertekend, vermelden aan het slot:</text:p>
      <text:p text:style-name="ifm_p_ifm">Het bestuur van Luchtverkeersleiding Nederland,</text:p>
      <text:p text:style-name="ifm_p_ifm">in deze vertegenwoordigd door,</text:p>
      <text:p text:style-name="ifm_p_ifm">gevolgd door functieaanduiding,</text:p>
      <text:p text:style-name="ifm_p_ifm">(handtekening)</text:p>
      <text:p text:style-name="ifm_p_ifm">naam</text:p>
      <text:h text:style-name="ifm_p_font.bold_mt.5.08mm_page.keep-with-next_ifm" text:outline-level="2">Artikel<text:s/>16<text:s/></text:h>
      <text:p text:style-name="ifm_p_mt.4.23mm_ifm">Deze regeling kan worden aangehaald als: Mandaatregeling en volmacht Luchtverkeersleiding Nederland 2019. Deze zal worden gepubliceerd in de Staatscourant.</text:p>
      <text:h text:style-name="ifm_p_font.bold_mt.5.08mm_page.keep-with-next_ifm" text:outline-level="2">Artikel<text:s/>17<text:s/></text:h>
      <text:p text:style-name="ifm_p_mt.4.23mm_ifm">De Mandaatregeling en volmacht Luchtverkeersleiding Nederland 2018 (Staatscourant 2018, nr. 19215) wordt ingetrokken.</text:p>
      <text:p text:style-name="ifm_p_font.italic_mt.3.7mm_ifm">
                  Luchthaven Schiphol,
                   september 2019
               </text:p>
      <text:p text:style-name="ifm_p_font.italic_mt.3.7mm_ifm">Het bestuur van Luchtverkeersleiding Nederland de voorzitter van het bestuur,<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alleen het bestuur als geheel bevoegd om namens LVNL publiekrechtelijke en privaatrechtelijke rechtshandelingen te verrichten. Uit overwegingen van doelmatigheid wordt daarom in het tweede lid van artikel 5.27 Wet luchtvaart bepaald dat ook individuele bestuursleden of andere person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 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text:p>
      <text:h text:style-name="ifm_p_font.bold_mt.5.08mm_page.keep-with-next_ifm" text:outline-level="5">Artikelsgewijze toelichting</text:h>
      <text:h text:style-name="ifm_p_font.bold-italic_mt.5.08mm_page.keep-with-next_ifm" text:outline-level="6">Artikel 2</text:h>
      <text:p text:style-name="ifm_p_mt.4.23mm_ifm">Artikel 2 voorziet in de mogelijkheid dat de voorzitter van het bestuur en de bestuurder ieder afzonderlijk namens LVNL verplichtingen kunnen aangaan jegens derden.</text:p>
      <text:p text:style-name="ifm_p_ifm">Artikelen 5, 6, 7 en 11 vormen een uitzondering op artikel 2. De in deze artikelen aangegeven bevoegdheden kunnen alleen door de daar genoemde person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Op grond van dit artikel kan de manager Human Resources namens het bestuur van LVNL besluiten nemen op rechtspositioneel gebied. Het gaat hier om besluiten die genomen kunnen worden kunnen worden op grond van het Rechtspositiereglement LVNL en de Uitvoeringsregelingen LVNL. Voorbeelden hiervan zijn besluiten met betrekking tot aanstelling en bezoldiging, besluiten met betrekking tot het al dan niet verlenen van (buitengewoon) verlof, vakantie, etc. Het tweede lid bepaalt dat de manager Human Resources ondermandaat kan verlenen aan onder hem/haar ressorterende medewerkers. Ondermandaat is mogelijk op grond van artikel 10:9 van de Algemene wet bestuursrecht. Het houdt in dat de gemandateerde, in dit geval manager Human Resources, op zijn/haar beurt mandaat verleent aan een ander. Voor ondermandaat is toestemming nodig van de oorspronkelijke mandaatverlener, het bestuur van LVNL. Middels deze mandaatregeling is hiervoor zorg gedragen.</text:p>
      <text:h text:style-name="ifm_p_font.bold-italic_mt.5.08mm_page.keep-with-next_ifm" text:outline-level="6">Artikel 5</text:h>
      <text:p text:style-name="ifm_p_mt.4.23mm_ifm">Financiële aangelegenheden worden binnen LVNL behandeld door de head Coporate Finance &amp; Contractingt. Artikel 5 regelt een aantal specifieke financiële aangelegenheden, op grond waarvan de head Corporate Finance &amp; Contracting en de manager Business Planning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person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head Corporate Finance &amp; Contracting te tekenen. Bij afwezigheid van de bestuurder of de head Corporate Finance &amp; Contracting dient de voorzitter van het bestuur (mee) te tekenen.</text:p>
      <text:p text:style-name="ifm_p_ifm">Indien een overeenkomst wordt gesloten voor een bedrag tussen de € 250.000,– en € 500.000,– exclusief btw dan zijn de manager Contracting en de head Corporate Finance &amp; Contracting of bestuurder bevoegd. Voor de lagere bedragen worden aan de manager Contracting, de manager Business Planning,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Voor zover het een bedrag van € 250.000,– exclusief btw te boven gaat is de head Corporate Finance &amp; Contracting tezamen met de bestuurder bevoegd. Bij afwezigheid van de bestuurder of de head Corporate Finance &amp; Contracting kan ook de voorzitter van het bestuur tekenen.</text:p>
      <text:p text:style-name="ifm_p_ifm">Voor de lagere bedragen worden aan de manager Contracting, de manager Business Planning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Corporate Finance &amp; Contracting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dit artikel kan de head Corporate Finance &amp; Contracting financiële vaststellingsovereenkomsten sluiten. Volgens het tweede lid is in geval van een financiële regeling die betrekking heeft op het einde van het dienstverband van een medewerker van LVNL, de manager Human Resources Management bevoegd.</text:p>
      <text:h text:style-name="ifm_p_font.bold-italic_mt.5.08mm_page.keep-with-next_ifm" text:outline-level="6">Artikel 10</text:h>
      <text:p text:style-name="ifm_p_mt.4.23mm_ifm">De volmacht voor het sluiten van geheimhoudingsovereenkomsten wordt verleend aan de manager Contracting of een accountmanager van de afdeling Contracting.</text:p>
      <text:p text:style-name="ifm_p_ifm">Indien de informatie hoofdzakelijk betrekking heeft op onderwerpen gerelateerd aan luchtverkeersdienstverlening, wordt deze volmacht verleend aan de directeur Operations, dan wel de general manager Regional Unit als het gaat om luchtverkeersdienstverlening vanuit de Regional Unit. Hierbij dient bijvoorbeeld gedacht te worden aan uitwisseling van gegevens tussen verleners van luchtvaartnavigatiediensten in het kader van (het onderzoeken van) samenwerking. Er is hierbij geen sprake van een klant-leverancier relatie.</text:p>
      <text:h text:style-name="ifm_p_font.bold-italic_mt.5.08mm_page.keep-with-next_ifm" text:outline-level="6">Artikel 11 en 11a</text:h>
      <text:p text:style-name="ifm_p_mt.4.23mm_ifm">Bij overeenkomsten die betrekking hebben op luchtverkeersdienstverlening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text:p>
      <text:p text:style-name="ifm_p_mt.3.7mm_ifm">Overeenkomsten met betrekking tot de overdracht van verantwoordelijkheden tussen luchtverkeersleidingsdiensten voor een vlucht en onderlinge (tijdelijke) overdracht aan verantwoordelijkheid voor een groep vluchten of voor luchtverkeersleidingsgebieden vallen niet onder het voorgaande. Deze overeenkomsten worden gesloten door de general manager Procedures en voor de regionale luchthavens door de general manager Regional Unit.</text:p>
      <text:h text:style-name="ifm_p_font.bold-italic_mt.5.08mm_page.keep-with-next_ifm" text:outline-level="6">Artikel 12</text:h>
      <text:p text:style-name="ifm_p_mt.4.23mm_ifm">Op grond van de Wet openbaarheid van bestuur dient een bestuursorgaan, zoals LVNL, in beginsel op verzoek informatie te verstrekken met betrekking tot de uitvoering van haar taak. Het moet dan gaan om informatie, neergelegd in een document dat betrekking heeft op een bestuurlijke aangelegenheid. Via deze mandaatregeling verkrijgen de manager Customer Relations &amp; Communications en de communications professional belast met woordvoering de bevoegdheid om over het verstrekken van deze informatie te beslissen.</text:p>
      <text:h text:style-name="ifm_p_font.bold-italic_mt.5.08mm_page.keep-with-next_ifm" text:outline-level="6">Artikel 13</text:h>
      <text:p text:style-name="ifm_p_mt.4.23mm_ifm">Om te kunnen komen tot een zorgvuldige heroverweging, is de manager Legal Affairs bevoegd tot de afdoening van bezwaren. Daarnaast kunnen de manager Legal Affairs of een Legal Counsel, LVNL vertegenwoordigen in bestuurs- en civielrechtelijke procedures.</text:p>
      <text:p text:style-name="ifm_p_ifm">Door middel van dit artikel kan tevens ondermandaat worden verleend aan de Legal Counsels voor de afdoening van beslissingen van LVNL op bezwaarschriften. Voor ondermandaat is de toestemming nodig van de oorspronkelijke mandaatverlener, het bestuur van LVNL. Middels deze mandaatregeling is hiervoor zorg gedragen</text:p>
      <text:h text:style-name="ifm_p_font.bold-italic_mt.5.08mm_page.keep-with-next_ifm" text:outline-level="6">Artikel 14</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73</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73</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regeling en volmacht Luchtverkeersleiding Nederland 2019</dc:title>
    <meta:user-defined meta:name="OVERHEID.ZelfstandigBestuursorgaan/DC.creator">Luchtverkeersleiding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7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Mandaatregeling en volmacht Luchtverkeersleiding Nederland 2019</meta:user-defined>
    <meta:user-defined meta:name="DCTERMS.W3CDTF/DCTERMS.available">2019-10-01</meta:user-defined>
  </office:meta>
</office:document-meta>
</file>