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31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Staatssecretaris van Justitie en Veiligheid van 19 september 2019, nummer 2655501, tot intrekking van een aantal subsidieregelingen op het terrein van migratie</text:h>
      <text:p text:style-name="ifm_p_mt.3.7mm_ifm">De Staatssecretaris van Justitie en Veiligheid,</text:p>
      <text:p text:style-name="ifm_p_mt.3.7mm_ifm">Gelet op artikel 48a van de Wet Justitie-subsidies;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De volgende regelingen worden ingetrokken:</text:p>
      <text:p text:style-name="ifm_p_indent.-7mm_mleft.7mm_ifm">a.<text:tab/>Experimentele stimuleringsregeling opvang en integratie Antilliaanse jongeren;</text:p>
      <text:p text:style-name="ifm_p_indent.-7mm_mleft.7mm_ifm">b.<text:tab/>Stimuleringsregeling Ruimte voor contact;</text:p>
      <text:p text:style-name="ifm_p_indent.-7mm_mleft.7mm_ifm">c.<text:tab/>Regeling persoonsvolgend budget voor inburgering in de opva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.</text:p>
      <text:p text:style-name="ifm_p_mt.3.7mm_ifm">Deze regeling zal met de toelichting in de Staatscourant worden geplaatst.</text:p>
      <text:p text:style-name="ifm_p_font.italic_mt.3.7mm_ifm">
                  ’s-Gravenhage,
                   19 september 2019
               </text:p>
      <text:p text:style-name="ifm_p_font.italic_mt.3.7mm_ifm">De Staatssecretaris van Justitie en Veiligheid,<text:line-break/>A.<text:s/>Broekers-Knol</text:p>
      <text:h text:style-name="ifm_p_font.bold_mt.5.08mm_page.break-before_ifm" text:outline-level="3">TOELICHTING</text:h>
      <text:p text:style-name="ifm_p_mt.4.23mm_ifm">Door middel van deze regeling worden een aantal subsidieregelingen op het terrein van migratie ingetrokken. Het betreft de Experimentele stimuleringsregeling opvang en integratie Antilliaanse jongeren (Stcrt. 3 mei 2002, nr. 84 / pag. 7), de Stimuleringsregeling Ruimte voor contact (Stcrt. 26 september 2006, nr. 187 / pag. 10) en de Regeling persoonsvolgend budget voor inburgering in de opvang (Stcrt. 18 december 2007, nr. 245 / pag. 42 ). Aangezien deze regelingen al geruime tijd niet meer worden toegepast worden deze regelingen daarom ingetrokken.</text:p>
      <text:p text:style-name="ifm_p_font.italic_mt.3.7mm_ifm">De Staatssecretaris van Justitie en Veiligheid,<text:line-break/>A.<text:s/>Broekers-Kn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3172</text:span><text:tab/>4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3172</text:span><text:tab/>4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Staatssecretaris van Justitie en Veiligheid van 19 september 2019, nummer 2655501, tot intrekking van een aantal subsidieregelingen op het terrein van migratie</dc:title>
    <meta:user-defined meta:name="OVERHEIDop.Staatscourant/DC.type">Besluiten van algemene strekking</meta:user-defined>
    <meta:user-defined meta:name="OVERHEID.Ministerie/DC.creator">Ministerie van Justitie en Veiligheid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317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317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Migratie en integratie | Integratie</meta:user-defined>
    <meta:user-defined meta:name="DC.source">artikel 48a van de Wet Justitie-subsidies</meta:user-defined>
    <meta:user-defined meta:name="DC.title">Regeling van de Staatssecretaris van Justitie en Veiligheid van 19 september 2019, nummer 2655501, tot intrekking van een aantal subsidieregelingen op het terrein van migratie</meta:user-defined>
    <meta:user-defined meta:name="DCTERMS.alternative"/>
    <meta:user-defined meta:name="DCTERMS.W3CDTF/OVERHEIDop.datumOndertekening">2019-09-19</meta:user-defined>
    <meta:user-defined meta:name="DCTERMS.W3CDTF/DCTERMS.available">2019-10-04</meta:user-defined>
    <meta:user-defined meta:name="OVERHEIDop.Ruimtelijkplan/OVERHEIDop.bekendmakingBetreffendePlan"/>
  </office:meta>
</office:document-meta>
</file>