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800*"/>
    </style:style>
    <style:style style:family="table-column" style:name="table1.tg1.col2">
      <style:table-column-properties style:rel-column-width="8800*"/>
    </style:style>
    <style:style style:family="table-column" style:name="table1.tg1.col3">
      <style:table-column-properties style:rel-column-width="14500*"/>
    </style:style>
    <style:style style:family="table-column" style:name="table1.tg1.col4">
      <style:table-column-properties style:rel-column-width="14500*"/>
    </style:style>
    <style:style style:family="table-column" style:name="table2.tg1.col1">
      <style:table-column-properties style:rel-column-width="43700*"/>
    </style:style>
    <style:style style:family="table-column" style:name="table2.tg1.col2">
      <style:table-column-properties style:rel-column-width="13800*"/>
    </style:style>
    <style:style style:family="table-column" style:name="table3.tg1.col1">
      <style:table-column-properties style:rel-column-width="18100*"/>
    </style:style>
    <style:style style:family="table-column" style:name="table3.tg1.col2">
      <style:table-column-properties style:rel-column-width="6200*"/>
    </style:style>
    <style:style style:family="table-column" style:name="table3.tg1.col3">
      <style:table-column-properties style:rel-column-width="10500*"/>
    </style:style>
    <style:style style:family="table-column" style:name="table3.tg1.col4">
      <style:table-column-properties style:rel-column-width="10500*"/>
    </style:style>
    <style:style style:family="table-column" style:name="table4.tg1.col1">
      <style:table-column-properties style:rel-column-width="100*"/>
    </style:style>
    <style:style style:family="table-column" style:name="table4.tg1.col2">
      <style:table-column-properties style:rel-column-width="1711*"/>
    </style:style>
    <style:style style:family="table-column" style:name="table4.tg1.col3">
      <style:table-column-properties style:rel-column-width="295*"/>
    </style:style>
    <style:style style:family="table-column" style:name="table4.tg1.col4">
      <style:table-column-properties style:rel-column-width="249*"/>
    </style:style>
    <style:style style:family="table-column" style:name="table5.tg1.col1">
      <style:table-column-properties style:rel-column-width="2500*"/>
    </style:style>
    <style:style style:family="table-column" style:name="table5.tg1.col2">
      <style:table-column-properties style:rel-column-width="36200*"/>
    </style:style>
    <style:style style:family="table-column" style:name="table5.tg1.col3">
      <style:table-column-properties style:rel-column-width="10500*"/>
    </style:style>
    <style:style style:family="table-column" style:name="table5.tg1.col4">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6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september 2019, 2019-0000053850, tot wijziging van de Regeling Participatiewet, IOAW en IOAZ en de Regeling statistiek Participatiewet, IOAZ en IOAW 2015 en tot intrekking van enkele andere regelingen onder meer in verband met de vernieuwing van de financieringssystematiek Bbz 2004</text:h>
      <text:p text:style-name="ifm_p_mt.3.7mm_ifm">De Staatssecretaris van Sociale Zaken en Werkgelegenheid,</text:p>
      <text:p text:style-name="ifm_p_mt.3.7mm_ifm">Gelet op de artikelen 77, derde lid, en 78, derde lid, van de Participatiewet, 54, tweede lid, en 55, tweede lid, van de Wet inkomensvoorziening oudere en gedeeltelijk arbeidsongeschikte werkloze werknemers en 54, tweede lid, en 55, tweede lid, van de Wet inkomensvoorziening oudere en gedeeltelijk arbeidsongeschikte gewezen zelfstandigen, 52, eerste lid, onderdelen b en c, van het Besluit bijstandverlening zelfstandigen 2004 en 6, derde lid, van het Besluit Participatiewet;</text:p>
      <text:p text:style-name="ifm_p_mt.3.7mm_indent.0mm_ifm">Besluit:</text:p>
      <text:h text:style-name="ifm_p_font.bold_mt.5.08mm_page.keep-with-next_ifm" text:outline-level="2">ARTIKEL<text:s/>I.<text:s/>WIJZIGING VAN DE REGELING PARTICIPATIEWET, IOAW EN IOAZ</text:h>
      <text:p text:style-name="ifm_p_font.roman_mt.4.23mm_ifm">De Regeling Participatiewet, IOAW en IOAZ wordt als volgt gewijzigd:</text:p>
      <text:p text:style-name="ifm_p_mt.3.7mm_indent.no_ifm">A</text:p>
      <text:p text:style-name="ifm_p_mt.3.7mm_ifm">Artikel 1 wordt als volgt gewijzigd:</text:p>
      <text:p text:style-name="ifm_p_mt.3.7mm_ifm">1.<text:s/>De onderdelen d en e vervallen, onder verlettering van de onderdelen f, g en h tot d, e en f.</text:p>
      <text:p text:style-name="ifm_p_mt.3.7mm_ifm">2.<text:s/>Onder vervanging van de punt aan het slot van onderdeel f (nieuw) door een puntkomma, wordt een onderdeel toegevoegd, luidende:</text:p>
      <text:section text:style-name="ifm_sect_mleft.5.1mm_ifm" text:name="d15e65">
        <text:p text:style-name="ifm_p_ifm">g.  <text:span text:style-name="ifm_span_font.italic_ifm">Bbz 2004:</text:span> Besluit bijstandverlening zelfstandigen 2004.</text:p>
      </text:section>
      <text:p text:style-name="ifm_p_mt.3.7mm_indent.no_ifm">B</text:p>
      <text:p text:style-name="ifm_p_mt.3.7mm_ifm">Artikel 4 wordt als volgt gewijzigd:</text:p>
      <text:p text:style-name="ifm_p_mt.3.7mm_ifm">1.<text:s/>In het eerste lid, wordt ‘bedoeld in artikel 77, tweede lid, van de wet’ vervangen door ‘bedoeld in de artikelen 77, tweede lid, van de wet, 54, eerste lid, van de IOAW en 54, eerste lid, van de IOAZ,’.</text:p>
      <text:p text:style-name="ifm_p_mt.3.7mm_ifm">2.<text:s/>In het vijfde lid wordt ‘financieel beheer van de wet’ gewijzigd in ‘financieel beheer van de wet, de IOAW, de IOAZ of het Bbz 2004’.</text:p>
      <text:p text:style-name="ifm_p_mt.3.7mm_indent.no_ifm">C</text:p>
      <text:p text:style-name="ifm_p_mt.3.7mm_ifm">Na artikel 15 wordt een paragraaf toegevoegd, luidende:</text:p>
      <text:section text:style-name="ifm_sect_mleft.5.1mm_ifm" text:name="d15e89">
        <text:h text:style-name="ifm_p_font.bold_mt.5.08mm_page.keep-with-next_ifm" text:outline-level="4">§<text:s/>7a.<text:s/>Vergoeding centrumgemeenten bijstandsverlening ondernemers in de binnenvaart Bbz 2004</text:h>
        <text:h text:style-name="ifm_p_font.bold_mt.5.08mm_page.keep-with-next_ifm" text:outline-level="2">Artikel<text:s/>15a.<text:s/>Bedragen vergoeding centrumgemeenten bijstandverlening ondernemers in de binnenvaart Bbz 2004</text:h>
        <text:p text:style-name="ifm_p_mt.4.23mm_indent.-7mm_mleft.7mm_ifm">1.<text:tab/>De kosten, bedoeld in artikel 52, eerste lid, onderdeel b, van het Bbz 2004, van een aan derden opgedragen onderzoek inzake verlening van algemene bijstand en bijstand ter voorziening in de behoefte aan bedrijfskapitaal aan ondernemers in de binnenvaart komen voor vergoeding in aanmerking, voor zover de kosten per onderzoek niet meer bedragen dan:</text:p>
        <text:p text:style-name="ifm_p_indent.-7mm_mleft.14mm_ifm">a.<text:tab/>€ 2.660,00 voor een uitgebreid rapport en € 1.572,00 voor een verkort rapport betrekking hebbend op bijstandverlening aan een gevestigde of een beginnende zelfstandige als bedoeld in artikel 2, eerste lid, onderdelen a en b, van het Bbz 2004;</text:p>
        <text:p text:style-name="ifm_p_indent.-7mm_mleft.14mm_ifm">b.<text:tab/>€ 967,00 voor een rapport betrekking hebbend op bijstandverlening aan een oudere of een beëindigende zelfstandige als bedoeld in artikel 2, eerste lid, onderdelen c en d, van het Bbz 2004 of een nader of vervolgrapport betrekking hebbend op bijstandverlening aan een zelfstandige.</text:p>
        <text:p text:style-name="ifm_p_mt.3.7mm_indent.-7mm_mleft.7mm_ifm">2.<text:tab/>De vergoeding per besluit op een aanvraag van ondernemers in de binnenvaart om verlening van bijstand, bedoeld in artikel 52, eerste lid, onderdeel c, van het Bbz 2004, bedraagt € 317,00.</text:p>
        <text:p text:style-name="ifm_p_mt.3.7mm_indent.-7mm_mleft.7mm_ifm">3.<text:tab/>De bedragen, genoemd in het eerste lid, onderdelen a en b, en tweede lid worden met ingang van 1 januari van elk kalenderjaar gewijzigd met het percentage waarmee het prijsindexcijfer van de gezinsconsumptie over de maand oktober daaraan voorafgaand afwijkt van het prijsindexcijfer waarop de laatste vaststelling van de bedragen is gebaseerd. De gewijzigde bedragen worden door of namens de Minister medegedeeld in de Staatscourant.</text:p>
      </text:section>
      <text:p text:style-name="ifm_p_mt.3.7mm_indent.no_ifm">D</text:p>
      <text:p text:style-name="ifm_p_mt.3.7mm_ifm">De bijlage wordt vervangen door bijlage I bij deze regeling.</text:p>
      <text:h text:style-name="ifm_p_font.bold_mt.5.08mm_page.keep-with-next_ifm" text:outline-level="2">ARTIKEL<text:s/>II.<text:s/>WIJZIGING VAN DE REGELING STATISTIEK PARTICIPATIEWET, IOAW EN IOAZ 2015</text:h>
      <text:p text:style-name="ifm_p_mt.4.23mm_ifm">De Regeling statistiek Participatiewet, IOAW en IOAZ 2015 wordt als volgt gewijzigd:</text:p>
      <text:p text:style-name="ifm_p_mt.3.7mm_indent.no_ifm">A</text:p>
      <text:p text:style-name="ifm_p_mt.3.7mm_ifm">Artikel 1 wordt als volgt gewijzigd:</text:p>
      <text:p text:style-name="ifm_p_mt.3.7mm_ifm">1.<text:s/>In onderdelen f en g, wordt ‘bijstandsverlening’ vervangen door ‘bijstandverlening’.</text:p>
      <text:p text:style-name="ifm_p_mt.3.7mm_ifm">2.<text:s/>In onderdeel f, wordt ‘langdurigheidstoeslag’ vervangen door ‘individuele inkomenstoeslag’.</text:p>
      <text:p text:style-name="ifm_p_mt.3.7mm_indent.no_ifm">B</text:p>
      <text:p text:style-name="ifm_p_mt.3.7mm_ifm">Bijlage 1 en bijlage 3 worden vervangen door bijlage II en bijlage III bij deze regeling.</text:p>
      <text:h text:style-name="ifm_p_font.bold_mt.5.08mm_page.keep-with-next_ifm" text:outline-level="2">ARTIKEL<text:s/>III.<text:s/>INTREKKEN VAN DE REGELING FINANCIERING EN VERANTWOORDING IOAW, IOAZ EN BBZ 2004</text:h>
      <text:p text:style-name="ifm_p_mt.4.23mm_ifm">De Regeling financiering en verantwoording IOAW, IOAZ en Bbz 2004 wordt ingetrokken.</text:p>
      <text:h text:style-name="ifm_p_font.bold_mt.5.08mm_page.keep-with-next_ifm" text:outline-level="2">ARTIKEL<text:s/>IV.<text:s/>INTREKKEN VAN DE REGELING ADMINISTRATIEVE UITVOERINGSVOORSCHRIFTEN BBZ 2004</text:h>
      <text:p text:style-name="ifm_p_mt.4.23mm_ifm">De Regeling administratieve uitvoeringsvoorschriften Bbz 2004 wordt ingetrokken.</text:p>
      <text:h text:style-name="ifm_p_font.bold_mt.5.08mm_page.keep-with-next_ifm" text:outline-level="2">ARTIKEL<text:s/>V.<text:s/>INTREKKEN VAN DE REGELING UITKERINGEN GEMEENTEN BBZ 2004 VOOR DE UITVOERINGSJAREN 2012 EN VOLGENDE</text:h>
      <text:p text:style-name="ifm_p_mt.4.23mm_ifm">De Regeling uitkeringen gemeenten Bbz 2004 voor de uitvoeringsjaren 2012 en volgende wordt ingetrokken.</text:p>
      <text:h text:style-name="ifm_p_font.bold_mt.5.08mm_page.keep-with-next_ifm" text:outline-level="2">ARTIKEL<text:s/>VI.<text:s/>OVERGANGSRECHT</text:h>
      <text:p text:style-name="ifm_p_mt.4.23mm_indent.-7mm_mleft.7mm_ifm">1.<text:tab/>De Regeling financiering en verantwoording IOAW, IOAZ en Bbz 2004, zoals die luidt op 31 december 2019, blijft van toepassing op de financiële afwikkeling van de uitkeringen Bbz 2004 aan gemeenten met betrekking tot de uitvoeringsjaren gelegen voor het jaar 2020.</text:p>
      <text:p text:style-name="ifm_p_mt.3.7mm_indent.-7mm_mleft.7mm_ifm">2.<text:tab/>De Regeling uitkeringen gemeenten Bbz 2004 voor de uitvoeringsjaren 2012 en volgende, zoals die luidt op 31 december 2019, blijft van toepassing op de financiële afwikkeling van de uitkeringen Bbz 2004 aan gemeenten met betrekking tot de uitvoeringsjaren gelegen voor het jaar 2020.</text:p>
      <text:h text:style-name="ifm_p_font.bold_mt.5.08mm_page.keep-with-next_ifm" text:outline-level="2">ARTIKEL<text:s/>VII.<text:s/>INWERKINGTREDING</text:h>
      <text:p text:style-name="ifm_p_mt.4.23mm_indent.-7mm_mleft.7mm_ifm">1.<text:tab/>Deze regeling treedt in werking met ingang van 1 januari 2020.</text:p>
      <text:p text:style-name="ifm_p_mt.3.7mm_indent.-7mm_mleft.7mm_ifm">2.<text:tab/>Met ingang van 1 januari 2021 vervalt artikel 15a, tweede lid, van de Regeling Participatiewet, IOAW en IOAZ, onder vernummering van het derde lid tot tweede lid.</text:p>
      <text:p text:style-name="ifm_p_mt.3.7mm_ifm">Deze regeling zal met de toelichting en de bijlagen in de Staatscourant worden geplaatst.</text:p>
      <text:p text:style-name="ifm_p_font.italic_mt.3.7mm_ifm">
                  Den Haag,
                   24 september 2019
               </text:p>
      <text:p text:style-name="ifm_p_font.italic_mt.3.7mm_ifm">De Staatssecretaris van Sociale Zaken en Werkgelegenheid,<text:line-break/>T. van<text:s/>Ark</text:p>
      <text:h text:style-name="ifm_p_font.bold_mt.5.08mm_page.break-before_ifm" text:outline-level="3">BIJLAGE<text:s/>I,<text:s/>BEHORENDE BIJ ARTIKEL I, ONDERDEEL D</text:h>
      <text:h text:style-name="ifm_p_font.bold_mt.5.08mm_page.keep-with-next_ifm" text:outline-level="4">BIJLAGE<text:s/>BEHORENDE BIJ ARTIKEL 6 VAN DE REGELING PARTICIPATIEWET, IOAW EN IOAZ</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wichten en peildata van de indicatoren die zijn opgenomen in de volumecomponent va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Gewicht</text:span></text:p>
            </table:table-cell>
            <table:table-cell table:style-name="table.cell.border-top.border-bottom.border-right.padding-top.bottom.pleft.pright">
              <text:p text:style-name="text.cell.7.left"><text:span text:style-name="ifm_span_font.bold_color.ffffff_ifm">Peildatum schatting</text:span></text:p>
            </table:table-cell>
            <table:table-cell table:style-name="table.cell.border-top.border-bottom.border-right.padding-top.bottom.pleft.pright">
              <text:p text:style-name="text.cell.7.left"><text:span text:style-name="ifm_span_font.bold_color.ffffff_ifm">Peildatum verdeling</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text:span text:style-name="ifm_span_font.italic_ifm">Niet-rechthebbenden</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e veel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staande, vermogen boven € 5.000</text:p>
          </table:table-cell>
          <table:table-cell table:style-name="table.cell.border-bottom.border-right.padding-top.top.pleft.pright">
            <text:p text:style-name="text.cell.7.left">-2,0395108</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Huishoudensdefinitie 31-12-2018, vermogen 1-1-2017</text:p>
          </table:table-cell>
        </table:table-row>
        <table:table-row>
          <table:table-cell table:style-name="table.cell.border-bottom.border-left.border-right.padding-top.top.pleft.pright">
            <text:p text:style-name="text.cell.7.left">Alleenstaande, vermogen tot en met € 5.000, overwaarde boven € 50.000</text:p>
          </table:table-cell>
          <table:table-cell table:style-name="table.cell.border-bottom.border-right.padding-top.top.pleft.pright">
            <text:p text:style-name="text.cell.7.left">-0,7142046</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Huishoudensdefinitie 31-12-2018, vermogen 1-1-2017</text:p>
          </table:table-cell>
        </table:table-row>
        <table:table-row table:style-name="zebra.body.odd">
          <table:table-cell table:style-name="table.cell.border-bottom.border-left.border-right.padding-top.top.pleft.pright">
            <text:p text:style-name="text.cell.7.left">Paar/eenouder, vermogen boven € 10.000</text:p>
          </table:table-cell>
          <table:table-cell table:style-name="table.cell.border-bottom.border-right.padding-top.top.pleft.pright">
            <text:p text:style-name="text.cell.7.left">-1,6938955</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Huishoudensdefinitie 31-12-2018, vermogen 1-1-2017</text:p>
          </table:table-cell>
        </table:table-row>
        <table:table-row>
          <table:table-cell table:style-name="table.cell.border-bottom.border-left.border-right.padding-top.top.pleft.pright">
            <text:p text:style-name="text.cell.7.left">Paar/eenouder, vermogen tot en met € 10.000, overwaarde boven € 50.000</text:p>
          </table:table-cell>
          <table:table-cell table:style-name="table.cell.border-bottom.border-right.padding-top.top.pleft.pright">
            <text:p text:style-name="text.cell.7.left">-0,5993618</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Huishoudensdefinitie 31-12-2018, vermogen 1-1-2017</text:p>
          </table:table-cell>
        </table:table-row>
        <table:table-row table:style-name="zebra.body.odd">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left">-3,8153443</text:p>
          </table:table-cell>
          <table:table-cell table:style-name="table.cell.border-bottom.border-right.padding-top.top.pleft.pright">
            <text:p text:style-name="text.cell.7.left">5-1-2017</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left">-4,0983381</text:p>
          </table:table-cell>
          <table:table-cell table:style-name="table.cell.border-bottom.border-right.padding-top.top.pleft.pright">
            <text:p text:style-name="text.cell.7.left">5-1-2017</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left">-1,0469943</text:p>
          </table:table-cell>
          <table:table-cell table:style-name="table.cell.border-bottom.border-right.padding-top.top.pleft.pright">
            <text:p text:style-name="text.cell.7.left">5-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ANW-uitkering in hh</text:p>
          </table:table-cell>
          <table:table-cell table:style-name="table.cell.border-bottom.border-right.padding-top.top.pleft.pright">
            <text:p text:style-name="text.cell.7.left">-5,5699203</text:p>
          </table:table-cell>
          <table:table-cell table:style-name="table.cell.border-bottom.border-right.padding-top.top.pleft.pright">
            <text:p text:style-name="text.cell.7.left">31-12-2016</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Zw-uitkering, wachtgeld of overige uitkering in hh</text:p>
          </table:table-cell>
          <table:table-cell table:style-name="table.cell.border-bottom.border-right.padding-top.top.pleft.pright">
            <text:p text:style-name="text.cell.7.left">-1,4850944</text:p>
          </table:table-cell>
          <table:table-cell table:style-name="table.cell.border-bottom.border-right.padding-top.top.pleft.pright">
            <text:p text:style-name="text.cell.7.left">5-1-2017</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Pensioenuitkering in hh</text:p>
          </table:table-cell>
          <table:table-cell table:style-name="table.cell.border-bottom.border-right.padding-top.top.pleft.pright">
            <text:p text:style-name="text.cell.7.left">-0,5480095</text:p>
          </table:table-cell>
          <table:table-cell table:style-name="table.cell.border-bottom.border-right.padding-top.top.pleft.pright">
            <text:p text:style-name="text.cell.7.left">5-1-2017</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text:span text:style-name="ifm_span_font.italic_ifm">Kan/wil niet w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udent (mbo/hbo/wo) in hh</text:p>
          </table:table-cell>
          <table:table-cell table:style-name="table.cell.border-bottom.border-right.padding-top.top.pleft.pright">
            <text:p text:style-name="text.cell.7.left">-1,9972273</text:p>
          </table:table-cell>
          <table:table-cell table:style-name="table.cell.border-bottom.border-right.padding-top.top.pleft.pright">
            <text:p text:style-name="text.cell.7.left">1-10-2016</text:p>
          </table:table-cell>
          <table:table-cell table:style-name="table.cell.border-bottom.border-right.padding-top.top.pleft.pright">
            <text:p text:style-name="text.cell.7.left">1-10-2018</text:p>
          </table:table-cell>
        </table:table-row>
        <table:table-row>
          <table:table-cell table:style-name="table.cell.border-bottom.border-left.border-right.padding-top.top.pleft.pright">
            <text:p text:style-name="text.cell.7.left"><text:span text:style-name="ifm_span_font.underline_ifm"><text:span text:style-name="ifm_span_font.italic_ifm">Aanbodkant van de arbeidsmarkt</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tot 20-jarige in hh</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20 tot 25-jarige in hh</text:p>
          </table:table-cell>
          <table:table-cell table:style-name="table.cell.border-bottom.border-right.padding-top.top.pleft.pright">
            <text:p text:style-name="text.cell.7.left">1,2652561</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left">1,7504550</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left">1,8935990</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left">2,1254461</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left">2,5804731</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staande</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left">1,0305948</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Eenouder-moeder, jongste kind 5-12</text:p>
          </table:table-cell>
          <table:table-cell table:style-name="table.cell.border-bottom.border-right.padding-top.top.pleft.pright">
            <text:p text:style-name="text.cell.7.left">0,5066231</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Eenouder-moeder, jongste kind 12-18</text:p>
          </table:table-cell>
          <table:table-cell table:style-name="table.cell.border-bottom.border-right.padding-top.top.pleft.pright">
            <text:p text:style-name="text.cell.7.left">0,1260311</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Eenouder-moeder, jongste kind 18+</text:p>
          </table:table-cell>
          <table:table-cell table:style-name="table.cell.border-bottom.border-right.padding-top.top.pleft.pright">
            <text:p text:style-name="text.cell.7.left">-0,2289016</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Eenouder-vader, jongste kind tot 5</text:p>
          </table:table-cell>
          <table:table-cell table:style-name="table.cell.border-bottom.border-right.padding-top.top.pleft.pright">
            <text:p text:style-name="text.cell.7.left">-0,2015735</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Eenouder-vader, jongste kind 5-12</text:p>
          </table:table-cell>
          <table:table-cell table:style-name="table.cell.border-bottom.border-right.padding-top.top.pleft.pright">
            <text:p text:style-name="text.cell.7.left">-0,0710858</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Eenouder-vader, jongste kind 12-18</text:p>
          </table:table-cell>
          <table:table-cell table:style-name="table.cell.border-bottom.border-right.padding-top.top.pleft.pright">
            <text:p text:style-name="text.cell.7.left">-0,4965251</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Eenouder-vader, jongste kind 18+</text:p>
          </table:table-cell>
          <table:table-cell table:style-name="table.cell.border-bottom.border-right.padding-top.top.pleft.pright">
            <text:p text:style-name="text.cell.7.left">-1,0132760</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left">-1,2319780</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left">-1,6941581</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Paar zonder kinderen</text:p>
          </table:table-cell>
          <table:table-cell table:style-name="table.cell.border-bottom.border-right.padding-top.top.pleft.pright">
            <text:p text:style-name="text.cell.7.left">-1,1195710</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left">-0,6689042</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Overig huishouden</text:p>
          </table:table-cell>
          <table:table-cell table:style-name="table.cell.border-bottom.border-right.padding-top.top.pleft.pright">
            <text:p text:style-name="text.cell.7.left">0,2028236</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Wonen in corporatiewoning</text:p>
          </table:table-cell>
          <table:table-cell table:style-name="table.cell.border-bottom.border-right.padding-top.top.pleft.pright">
            <text:p text:style-name="text.cell.7.left">1,5514743</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Wonen op een standplaats</text:p>
          </table:table-cell>
          <table:table-cell table:style-name="table.cell.border-bottom.border-right.padding-top.top.pleft.pright">
            <text:p text:style-name="text.cell.7.left">1,5490680</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text:span text:style-name="ifm_span_font.italic_ifm">Migratieachtergro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migratieachtergrond in hh</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Turk in hh</text:p>
          </table:table-cell>
          <table:table-cell table:style-name="table.cell.border-bottom.border-right.padding-top.top.pleft.pright">
            <text:p text:style-name="text.cell.7.left">0,1774615</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Surinamer in hh</text:p>
          </table:table-cell>
          <table:table-cell table:style-name="table.cell.border-bottom.border-right.padding-top.top.pleft.pright">
            <text:p text:style-name="text.cell.7.left">0,3226718</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Nederlands Antilliaan in hh</text:p>
          </table:table-cell>
          <table:table-cell table:style-name="table.cell.border-bottom.border-right.padding-top.top.pleft.pright">
            <text:p text:style-name="text.cell.7.left">0,4733527</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Marokkaan in hh</text:p>
          </table:table-cell>
          <table:table-cell table:style-name="table.cell.border-bottom.border-right.padding-top.top.pleft.pright">
            <text:p text:style-name="text.cell.7.left">0,5001154</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Ghanees in hh</text:p>
          </table:table-cell>
          <table:table-cell table:style-name="table.cell.border-bottom.border-right.padding-top.top.pleft.pright">
            <text:p text:style-name="text.cell.7.left">0,0398445</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Somaliër of Eritreeër in hh</text:p>
          </table:table-cell>
          <table:table-cell table:style-name="table.cell.border-bottom.border-right.padding-top.top.pleft.pright">
            <text:p text:style-name="text.cell.7.left">2,1528054</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Afrikaan (excl. Marokkaan, Ghanees, Somaliër, Eritreeër) in hh</text:p>
          </table:table-cell>
          <table:table-cell table:style-name="table.cell.border-bottom.border-right.padding-top.top.pleft.pright">
            <text:p text:style-name="text.cell.7.left">0,8669657</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Afghaan in hh</text:p>
          </table:table-cell>
          <table:table-cell table:style-name="table.cell.border-bottom.border-right.padding-top.top.pleft.pright">
            <text:p text:style-name="text.cell.7.left">1,0863325</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Irakees in hh</text:p>
          </table:table-cell>
          <table:table-cell table:style-name="table.cell.border-bottom.border-right.padding-top.top.pleft.pright">
            <text:p text:style-name="text.cell.7.left">1,2931337</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Syriër in hh</text:p>
          </table:table-cell>
          <table:table-cell table:style-name="table.cell.border-bottom.border-right.padding-top.top.pleft.pright">
            <text:p text:style-name="text.cell.7.left">3,5404508</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Iranees in hh</text:p>
          </table:table-cell>
          <table:table-cell table:style-name="table.cell.border-bottom.border-right.padding-top.top.pleft.pright">
            <text:p text:style-name="text.cell.7.left">0,8129299</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Chinees in hh</text:p>
          </table:table-cell>
          <table:table-cell table:style-name="table.cell.border-bottom.border-right.padding-top.top.pleft.pright">
            <text:p text:style-name="text.cell.7.left">-0,3210145</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Indiaas in hh</text:p>
          </table:table-cell>
          <table:table-cell table:style-name="table.cell.border-bottom.border-right.padding-top.top.pleft.pright">
            <text:p text:style-name="text.cell.7.left">-0,6850832</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Overig niet-westers in hh</text:p>
          </table:table-cell>
          <table:table-cell table:style-name="table.cell.border-bottom.border-right.padding-top.top.pleft.pright">
            <text:p text:style-name="text.cell.7.left">0,1723876</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Voormalig Joegoslavisch in hh</text:p>
          </table:table-cell>
          <table:table-cell table:style-name="table.cell.border-bottom.border-right.padding-top.top.pleft.pright">
            <text:p text:style-name="text.cell.7.left">0,4761400</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Voormalig Sovjet-Unie in hh</text:p>
          </table:table-cell>
          <table:table-cell table:style-name="table.cell.border-bottom.border-right.padding-top.top.pleft.pright">
            <text:p text:style-name="text.cell.7.left">0,3624668</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Overig westers in hh</text:p>
          </table:table-cell>
          <table:table-cell table:style-name="table.cell.border-bottom.border-right.padding-top.top.pleft.pright">
            <text:p text:style-name="text.cell.7.left">-0,4368658</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text:span text:style-name="ifm_span_font.italic_ifm">Oplei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deel laagst opgeleiden in gemeent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CI (human capital index) onbekend</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Opleidingsniveau 1-10-2016, arbeidsverleden 2012 t/m 2016</text:p>
          </table:table-cell>
          <table:table-cell table:style-name="table.cell.border-bottom.border-right.padding-top.top.pleft.pright">
            <text:p text:style-name="text.cell.7.left">Opleidingsniveau 1-10-2017, arbeidsverleden 2013 t/m 2017</text:p>
          </table:table-cell>
        </table:table-row>
        <table:table-row table:style-name="zebra.body.odd">
          <table:table-cell table:style-name="table.cell.border-bottom.border-left.border-right.padding-top.top.pleft.pright">
            <text:p text:style-name="text.cell.7.left">Lage HCI in hh</text:p>
          </table:table-cell>
          <table:table-cell table:style-name="table.cell.border-bottom.border-right.padding-top.top.pleft.pright">
            <text:p text:style-name="text.cell.7.left">1,3063685</text:p>
          </table:table-cell>
          <table:table-cell table:style-name="table.cell.border-bottom.border-right.padding-top.top.pleft.pright">
            <text:p text:style-name="text.cell.7.left">Opleidingsniveau 1-10-2016, arbeidsverleden 2012 t/m 2016</text:p>
          </table:table-cell>
          <table:table-cell table:style-name="table.cell.border-bottom.border-right.padding-top.top.pleft.pright">
            <text:p text:style-name="text.cell.7.left">Opleidingsniveau 1-10-2017, arbeidsverleden 2013 t/m 2017</text:p>
          </table:table-cell>
        </table:table-row>
        <table:table-row>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left">-1,3118882</text:p>
          </table:table-cell>
          <table:table-cell table:style-name="table.cell.border-bottom.border-right.padding-top.top.pleft.pright">
            <text:p text:style-name="text.cell.7.left">Opleidingsniveau 1-10-2016, arbeidsverleden 2012 t/m 2016</text:p>
          </table:table-cell>
          <table:table-cell table:style-name="table.cell.border-bottom.border-right.padding-top.top.pleft.pright">
            <text:p text:style-name="text.cell.7.left">Opleidingsniveau 1-10-2017, arbeidsverleden 2013 t/m 2017</text:p>
          </table:table-cell>
        </table:table-row>
        <table:table-row table:style-name="zebra.body.odd">
          <table:table-cell table:style-name="table.cell.border-bottom.border-left.border-right.padding-top.top.pleft.pright">
            <text:p text:style-name="text.cell.7.left">(V)SO/Pro gevolgd in hh</text:p>
          </table:table-cell>
          <table:table-cell table:style-name="table.cell.border-bottom.border-right.padding-top.top.pleft.pright">
            <text:p text:style-name="text.cell.7.left">1,6055867</text:p>
          </table:table-cell>
          <table:table-cell table:style-name="table.cell.border-bottom.border-right.padding-top.top.pleft.pright">
            <text:p text:style-name="text.cell.7.left">Gevolgd tussen schooljaar 2010/2011 en 2015/2016, niet gevolgd in schooljaar 2016/2017</text:p>
          </table:table-cell>
          <table:table-cell table:style-name="table.cell.border-bottom.border-right.padding-top.top.pleft.pright">
            <text:p text:style-name="text.cell.7.left">Gevolgd tussen schooljaar 2012/2013 en 2017/2018, niet gevolgd in schooljaar 2018/2019</text:p>
          </table:table-cell>
        </table:table-row>
        <table:table-row>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rgkosten boven € 50.000 in hh</text:p>
          </table:table-cell>
          <table:table-cell table:style-name="table.cell.border-bottom.border-right.padding-top.top.pleft.pright">
            <text:p text:style-name="text.cell.7.left">0,3481896</text:p>
          </table:table-cell>
          <table:table-cell table:style-name="table.cell.border-bottom.border-right.padding-top.top.pleft.pright">
            <text:p text:style-name="text.cell.7.left">Heel 2016</text:p>
          </table:table-cell>
          <table:table-cell table:style-name="table.cell.border-bottom.border-right.padding-top.top.pleft.pright">
            <text:p text:style-name="text.cell.7.left">Heel 2016</text:p>
          </table:table-cell>
        </table:table-row>
        <table:table-row>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left">0,7924915</text:p>
          </table:table-cell>
          <table:table-cell table:style-name="table.cell.border-bottom.border-right.padding-top.top.pleft.pright">
            <text:p text:style-name="text.cell.7.left">Heel 2016</text:p>
          </table:table-cell>
          <table:table-cell table:style-name="table.cell.border-bottom.border-right.padding-top.top.pleft.pright">
            <text:p text:style-name="text.cell.7.left">Heel 2016</text:p>
          </table:table-cell>
        </table:table-row>
        <table:table-row table:style-name="zebra.body.odd">
          <table:table-cell table:style-name="table.cell.border-bottom.border-left.border-right.padding-top.top.pleft.pright">
            <text:p text:style-name="text.cell.7.left">Medicijnen voor verslaving in hh</text:p>
          </table:table-cell>
          <table:table-cell table:style-name="table.cell.border-bottom.border-right.padding-top.top.pleft.pright">
            <text:p text:style-name="text.cell.7.left">0,3582567</text:p>
          </table:table-cell>
          <table:table-cell table:style-name="table.cell.border-bottom.border-right.padding-top.top.pleft.pright">
            <text:p text:style-name="text.cell.7.left">Heel 2016</text:p>
          </table:table-cell>
          <table:table-cell table:style-name="table.cell.border-bottom.border-right.padding-top.top.pleft.pright">
            <text:p text:style-name="text.cell.7.left">Heel 2017</text:p>
          </table:table-cell>
        </table:table-row>
        <table:table-row>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left">0,3614081</text:p>
          </table:table-cell>
          <table:table-cell table:style-name="table.cell.border-bottom.border-right.padding-top.top.pleft.pright">
            <text:p text:style-name="text.cell.7.left">Heel 2016</text:p>
          </table:table-cell>
          <table:table-cell table:style-name="table.cell.border-bottom.border-right.padding-top.top.pleft.pright">
            <text:p text:style-name="text.cell.7.left">Heel 2017</text:p>
          </table:table-cell>
        </table:table-row>
        <table:table-row table:style-name="zebra.body.odd">
          <table:table-cell table:style-name="table.cell.border-bottom.border-left.border-right.padding-top.top.pleft.pright">
            <text:p text:style-name="text.cell.7.left">Medicijnen voor psychose in hh</text:p>
          </table:table-cell>
          <table:table-cell table:style-name="table.cell.border-bottom.border-right.padding-top.top.pleft.pright">
            <text:p text:style-name="text.cell.7.left">0,5388989</text:p>
          </table:table-cell>
          <table:table-cell table:style-name="table.cell.border-bottom.border-right.padding-top.top.pleft.pright">
            <text:p text:style-name="text.cell.7.left">Heel 2016</text:p>
          </table:table-cell>
          <table:table-cell table:style-name="table.cell.border-bottom.border-right.padding-top.top.pleft.pright">
            <text:p text:style-name="text.cell.7.left">Heel 2017</text:p>
          </table:table-cell>
        </table:table-row>
        <table:table-row>
          <table:table-cell table:style-name="table.cell.border-bottom.border-left.border-right.padding-top.top.pleft.pright">
            <text:p text:style-name="text.cell.7.left">Medicijngebruik uit minder dan 4 hoofdgroepen in hh</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Heel 2016</text:p>
          </table:table-cell>
          <table:table-cell table:style-name="table.cell.border-bottom.border-right.padding-top.top.pleft.pright">
            <text:p text:style-name="text.cell.7.left">Heel 2017</text:p>
          </table:table-cell>
        </table:table-row>
        <table:table-row table:style-name="zebra.body.odd">
          <table:table-cell table:style-name="table.cell.border-bottom.border-left.border-right.padding-top.top.pleft.pright">
            <text:p text:style-name="text.cell.7.left">Medicijngebruik uit 4 tot 6 hoofdgroepen in hh</text:p>
          </table:table-cell>
          <table:table-cell table:style-name="table.cell.border-bottom.border-right.padding-top.top.pleft.pright">
            <text:p text:style-name="text.cell.7.left">0,1607911</text:p>
          </table:table-cell>
          <table:table-cell table:style-name="table.cell.border-bottom.border-right.padding-top.top.pleft.pright">
            <text:p text:style-name="text.cell.7.left">Heel 2016</text:p>
          </table:table-cell>
          <table:table-cell table:style-name="table.cell.border-bottom.border-right.padding-top.top.pleft.pright">
            <text:p text:style-name="text.cell.7.left">Heel 2017</text:p>
          </table:table-cell>
        </table:table-row>
        <table:table-row>
          <table:table-cell table:style-name="table.cell.border-bottom.border-left.border-right.padding-top.top.pleft.pright">
            <text:p text:style-name="text.cell.7.left">Medicijngebruik uit 6 tot 8 hoofdgroepen in hh</text:p>
          </table:table-cell>
          <table:table-cell table:style-name="table.cell.border-bottom.border-right.padding-top.top.pleft.pright">
            <text:p text:style-name="text.cell.7.left">0,3257013</text:p>
          </table:table-cell>
          <table:table-cell table:style-name="table.cell.border-bottom.border-right.padding-top.top.pleft.pright">
            <text:p text:style-name="text.cell.7.left">Heel 2016</text:p>
          </table:table-cell>
          <table:table-cell table:style-name="table.cell.border-bottom.border-right.padding-top.top.pleft.pright">
            <text:p text:style-name="text.cell.7.left">Heel 2017</text:p>
          </table:table-cell>
        </table:table-row>
        <table:table-row table:style-name="zebra.body.odd">
          <table:table-cell table:style-name="table.cell.border-bottom.border-left.border-right.padding-top.top.pleft.pright">
            <text:p text:style-name="text.cell.7.left">Medicijngebruik uit 8 of meer hoofdgroepen in hh</text:p>
          </table:table-cell>
          <table:table-cell table:style-name="table.cell.border-bottom.border-right.padding-top.top.pleft.pright">
            <text:p text:style-name="text.cell.7.left">0,4675558</text:p>
          </table:table-cell>
          <table:table-cell table:style-name="table.cell.border-bottom.border-right.padding-top.top.pleft.pright">
            <text:p text:style-name="text.cell.7.left">Heel 2016</text:p>
          </table:table-cell>
          <table:table-cell table:style-name="table.cell.border-bottom.border-right.padding-top.top.pleft.pright">
            <text:p text:style-name="text.cell.7.left">Heel 2017</text:p>
          </table:table-cell>
        </table:table-row>
        <table:table-row>
          <table:table-cell table:style-name="table.cell.border-bottom.border-left.border-right.padding-top.top.pleft.pright">
            <text:p text:style-name="text.cell.7.left"><text:span text:style-name="ifm_span_font.italic_ifm">Combinaties van facto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westerse migratieachtergrond in hh en 50-jarige tot AOW in hh</text:p>
          </table:table-cell>
          <table:table-cell table:style-name="table.cell.border-bottom.border-right.padding-top.top.pleft.pright">
            <text:p text:style-name="text.cell.7.left">0,0226456</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Niet-westerse migratieachtergrond in hh en gezondheidsproblemen in hh</text:p>
          </table:table-cell>
          <table:table-cell table:style-name="table.cell.border-bottom.border-right.padding-top.top.pleft.pright">
            <text:p text:style-name="text.cell.7.left">0,1421771</text:p>
          </table:table-cell>
          <table:table-cell table:style-name="table.cell.border-bottom.border-right.padding-top.top.pleft.pright">
            <text:p text:style-name="text.cell.7.left">1-1-2017 voor migratieachtergrond, heel 2016 voor gezondheidsproblemen</text:p>
          </table:table-cell>
          <table:table-cell table:style-name="table.cell.border-bottom.border-right.padding-top.top.pleft.pright">
            <text:p text:style-name="text.cell.7.left">31-12-2018 voor migratieachtergrond, heel 2016 voor hoge zorgkosten en gebruik ggz-zorg, heel 2017 voor overige gezondheidsproblemen</text:p>
          </table:table-cell>
        </table:table-row>
        <table:table-row table:style-name="zebra.body.odd">
          <table:table-cell table:style-name="table.cell.border-bottom.border-left.border-right.padding-top.top.pleft.pright">
            <text:p text:style-name="text.cell.7.left">Lage HCI in hh en gezondheidsproblemen in hh</text:p>
          </table:table-cell>
          <table:table-cell table:style-name="table.cell.border-bottom.border-right.padding-top.top.pleft.pright">
            <text:p text:style-name="text.cell.7.left">0,4724754</text:p>
          </table:table-cell>
          <table:table-cell table:style-name="table.cell.border-bottom.border-right.padding-top.top.pleft.pright">
            <text:p text:style-name="text.cell.7.left">Opleidingsniveau 1-10-2016, arbeidsverleden 2012 t/m 2016, heel 2016 voor gezondheidsproblemen</text:p>
          </table:table-cell>
          <table:table-cell table:style-name="table.cell.border-bottom.border-right.padding-top.top.pleft.pright">
            <text:p text:style-name="text.cell.7.left">Opleidingsniveau 1-10-2017, arbeidsverleden 2013 t/m 2017, heel 2016 voor hoge zorgkosten en gebruik ggz-zorg, heel 2017 voor overige gezondheidsproblemen</text:p>
          </table:table-cell>
        </table:table-row>
        <table:table-row>
          <table:table-cell table:style-name="table.cell.border-bottom.border-left.border-right.padding-top.top.pleft.pright">
            <text:p text:style-name="text.cell.7.left"><text:span text:style-name="ifm_span_font.underline_ifm"><text:span text:style-name="ifm_span_font.italic_ifm">Vraagkant</text:span> van de arbeidsmark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nen per lid beroepsbevolking in gemeente, gecorrigeerd voor reistijd, concurrentie en grenspendel</text:p>
          </table:table-cell>
          <table:table-cell table:style-name="table.cell.border-bottom.border-right.padding-top.top.pleft.pright">
            <text:p text:style-name="text.cell.7.left">-8,0349430</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1-1-2018</text:p>
          </table:table-cell>
        </table:table-row>
        <table:table-row>
          <table:table-cell table:style-name="table.cell.border-bottom.border-left.border-right.padding-top.top.pleft.pright">
            <text:p text:style-name="text.cell.7.left">Aandeel werkend onder niveau in gemeente</text:p>
          </table:table-cell>
          <table:table-cell table:style-name="table.cell.border-bottom.border-right.padding-top.top.pleft.pright">
            <text:p text:style-name="text.cell.7.left">0,8611330</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1-1-2018</text:p>
          </table:table-cell>
        </table:table-row>
        <table:table-row table:style-name="zebra.body.odd">
          <table:table-cell table:style-name="table.cell.border-bottom.border-left.border-right.padding-top.top.pleft.pright">
            <text:p text:style-name="text.cell.7.left">Aandeel studenten (hbo/wo) onder de potentiële beroepsbevolking in gemeente</text:p>
          </table:table-cell>
          <table:table-cell table:style-name="table.cell.border-bottom.border-right.padding-top.top.pleft.pright">
            <text:p text:style-name="text.cell.7.left">0,3263149</text:p>
          </table:table-cell>
          <table:table-cell table:style-name="table.cell.border-bottom.border-right.padding-top.top.pleft.pright">
            <text:p text:style-name="text.cell.7.left">1-10-2016</text:p>
          </table:table-cell>
          <table:table-cell table:style-name="table.cell.border-bottom.border-right.padding-top.top.pleft.pright">
            <text:p text:style-name="text.cell.7.left">1-10-2018</text:p>
          </table:table-cell>
        </table:table-row>
        <table:table-row>
          <table:table-cell table:style-name="table.cell.border-bottom.border-left.border-right.padding-top.top.pleft.pright">
            <text:p text:style-name="text.cell.7.left">Aandeel WW’ers onder de beroepsbevolking in gemeente</text:p>
          </table:table-cell>
          <table:table-cell table:style-name="table.cell.border-bottom.border-right.padding-top.top.pleft.pright">
            <text:p text:style-name="text.cell.7.left">17,5956725</text:p>
          </table:table-cell>
          <table:table-cell table:style-name="table.cell.border-bottom.border-right.padding-top.top.pleft.pright">
            <text:p text:style-name="text.cell.7.left">Q1 2017 t/m Q4 2017</text:p>
          </table:table-cell>
          <table:table-cell table:style-name="table.cell.border-bottom.border-right.padding-top.top.pleft.pright">
            <text:p text:style-name="text.cell.7.left">Q4 2017, Q1 t/m Q3 2018</text:p>
          </table:table-cell>
        </table:table-row>
        <table:table-row table:style-name="zebra.body.odd">
          <table:table-cell table:style-name="table.cell.border-bottom.border-left.border-right.padding-top.top.pleft.pright">
            <text:p text:style-name="text.cell.7.left"><text:span text:style-name="ifm_span_font.italic_ifm">Buurteff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eel van de beroepsbevolking in gemeente in buurt waar werken niet de norm is obv postcodegebieden (6 posities)</text:p>
          </table:table-cell>
          <table:table-cell table:style-name="table.cell.border-bottom.border-right.padding-top.top.pleft.pright">
            <text:p text:style-name="text.cell.7.left">0,4576485</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1-1-2017</text:p>
          </table:table-cell>
        </table:table-row>
        <table:table-row table:style-name="zebra.body.odd">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left">1,2019851</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1-1-2018</text:p>
          </table:table-cell>
        </table:table-row>
        <table:table-row>
          <table:table-cell table:style-name="table.cell.border-bottom.border-left.border-right.padding-top.top.pleft.pright">
            <text:p text:style-name="text.cell.7.left">Constante</text:p>
          </table:table-cell>
          <table:table-cell table:style-name="table.cell.border-bottom.border-right.padding-top.top.pleft.pright">
            <text:p text:style-name="text.cell.7.left">0,00947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de bruto normbedragen zoals gehanteerd in het objectief verdeelmodel</text:p>
            </table:table-cell>
          </table:table-row>
        </table:table-header-rows>
        <table:table-row>
          <table:table-cell table:style-name="table.cell.border-top.border-bottom.border-left.border-right.padding-top.top.pleft.pright">
            <text:p text:style-name="text.cell.7.left"><text:span text:style-name="ifm_span_font.bold_ifm">Type huishouden </text:span></text:p>
          </table:table-cell>
          <table:table-cell table:style-name="table.cell.border-top.border-bottom.border-right.padding-top.top.pleft.pright">
            <text:p text:style-name="text.cell.7.right"><text:span text:style-name="ifm_span_font.bold_ifm">Normbedrag </text:span></text:p>
          </table:table-cell>
        </table:table-row>
        <table:table-row>
          <table:table-cell table:style-name="table.cell.border-bottom.border-left.border-right.padding-top.top.pleft.pright">
            <text:p text:style-name="text.cell.7.left">Alleenstaande (ouder), leeftijd 21 tot AOW</text:p>
          </table:table-cell>
          <table:table-cell table:style-name="table.cell.border-bottom.border-right.padding-top.top.pleft.pright">
            <text:p text:style-name="text.cell.7.right">15.608,27</text:p>
          </table:table-cell>
        </table:table-row>
        <table:table-row>
          <table:table-cell table:style-name="table.cell.border-bottom.border-left.border-right.padding-top.top.pleft.pright">
            <text:p text:style-name="text.cell.7.left">Alleenstaande (ouder), 18, 19 of 20 jaar</text:p>
          </table:table-cell>
          <table:table-cell table:style-name="table.cell.border-bottom.border-right.padding-top.top.pleft.pright">
            <text:p text:style-name="text.cell.7.right">3.052,68</text:p>
          </table:table-cell>
        </table:table-row>
        <table:table-row>
          <table:table-cell table:style-name="table.cell.border-bottom.border-left.border-right.padding-top.top.pleft.pright">
            <text:p text:style-name="text.cell.7.left">Gehuwd paar, beide partners leeftijd 21 tot AOW</text:p>
          </table:table-cell>
          <table:table-cell table:style-name="table.cell.border-bottom.border-right.padding-top.top.pleft.pright">
            <text:p text:style-name="text.cell.7.right">20.063,30</text:p>
          </table:table-cell>
        </table:table-row>
        <table:table-row>
          <table:table-cell table:style-name="table.cell.border-bottom.border-left.border-right.padding-top.top.pleft.pright">
            <text:p text:style-name="text.cell.7.left">Gehuwd paar, beide partners 18, 19 of 20 jaar, zonder kind(eren)</text:p>
          </table:table-cell>
          <table:table-cell table:style-name="table.cell.border-bottom.border-right.padding-top.top.pleft.pright">
            <text:p text:style-name="text.cell.7.right">6.105,36</text:p>
          </table:table-cell>
        </table:table-row>
        <table:table-row>
          <table:table-cell table:style-name="table.cell.border-bottom.border-left.border-right.padding-top.top.pleft.pright">
            <text:p text:style-name="text.cell.7.left">Gehuwd paar, beide partners 18, 19 of 20 jaar, met kind(eren)</text:p>
          </table:table-cell>
          <table:table-cell table:style-name="table.cell.border-bottom.border-right.padding-top.top.pleft.pright">
            <text:p text:style-name="text.cell.7.right">9.638,28</text:p>
          </table:table-cell>
        </table:table-row>
        <table:table-row>
          <table:table-cell table:style-name="table.cell.border-bottom.border-left.border-right.padding-top.top.pleft.pright">
            <text:p text:style-name="text.cell.7.left">Gehuwd paar, één van beide partners 18, 19 of 20 jaar, zonder kind(eren)</text:p>
          </table:table-cell>
          <table:table-cell table:style-name="table.cell.border-bottom.border-right.padding-top.top.pleft.pright">
            <text:p text:style-name="text.cell.7.right">11.884,92</text:p>
          </table:table-cell>
        </table:table-row>
        <table:table-row>
          <table:table-cell table:style-name="table.cell.border-bottom.border-left.border-right.padding-top.top.pleft.pright">
            <text:p text:style-name="text.cell.7.left">Gehuwd paar, één van beide partners 18, 19 of 20 jaar, met kind(eren)</text:p>
          </table:table-cell>
          <table:table-cell table:style-name="table.cell.border-bottom.border-right.padding-top.top.pleft.pright">
            <text:p text:style-name="text.cell.7.right">16.517,17</text:p>
          </table:table-cell>
        </table:table-row>
        <table:table-row>
          <table:table-cell table:style-name="table.cell.border-bottom.border-left.border-right.padding-top.top.pleft.pright">
            <text:p text:style-name="text.cell.7.left"><text:span text:style-name="ifm_span_font.bold_ifm">Normen gerechtigde leeftijd 21 tot AOW bij aantal kostendelers</text:span></text:p>
          </table:table-cell>
          <table:table-cell table:style-name="table.cell.border-bottom.border-right.padding-top.top.pleft.pright">
            <text:p text:style-name="text.cell.7.right"><text:span text:style-name="ifm_span_font.bold_ifm">Normbedrag </text:span></text:p>
          </table:table-cell>
        </table:table-row>
        <table:table-row>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10.031,75</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8.172,78</text:p>
          </table:table-cell>
        </table:table-row>
        <table:table-row>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7.243,29</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6.712,44</text:p>
          </table:table-cell>
        </table:table-row>
        <table:table-row>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6.476,88</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6.308,76</text:p>
          </table:table-cell>
        </table:table-row>
        <table:table-row>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6.182,52</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6.084,36</text:p>
          </table:table-cell>
        </table:table-row>
        <table:table-row>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6.005,88</text:p>
          </table:table-cell>
        </table:table-row>
        <table:table-row>
          <table:table-cell table:style-name="table.cell.border-bottom.border-left.border-right.padding-top.top.pleft.pright">
            <text:p text:style-name="text.cell.7.left"><text:span text:style-name="ifm_span_font.bold_ifm">Normen gehuwde paren (1 partner jonger dan 21, 1 partner leeftijd 21 of ouder) afhankelijk van aantal kostendelers met kinderen</text:span></text:p>
          </table:table-cell>
          <table:table-cell table:style-name="table.cell.border-bottom.border-right.padding-top.top.pleft.pright">
            <text:p text:style-name="text.cell.7.right"><text:span text:style-name="ifm_span_font.bold_ifm">Normbedrag</text:span></text:p>
          </table:table-cell>
        </table:table-row>
        <table:table-row>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16.517,17</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14.658,20</text:p>
          </table:table-cell>
        </table:table-row>
        <table:table-row>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13.728,72</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13.298,04</text:p>
          </table:table-cell>
        </table:table-row>
        <table:table-row>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13.062,48</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12.894,36</text:p>
          </table:table-cell>
        </table:table-row>
        <table:table-row>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12.768,12</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12.669,96</text:p>
          </table:table-cell>
        </table:table-row>
        <table:table-row>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12.591,48</text:p>
          </table:table-cell>
        </table:table-row>
        <table:table-row>
          <table:table-cell table:style-name="table.cell.border-bottom.border-left.border-right.padding-top.top.pleft.pright">
            <text:p text:style-name="text.cell.7.left"><text:span text:style-name="ifm_span_font.bold_ifm">Normen gehuwde paren (1 partner jonger dan 21, 1 partner leeftijd 21 of ouder) afhankelijk van aantal kostendelers zonder kinderen</text:span></text:p>
          </table:table-cell>
          <table:table-cell table:style-name="table.cell.border-bottom.border-right.padding-top.top.pleft.pright">
            <text:p text:style-name="text.cell.7.right"><text:span text:style-name="ifm_span_font.bold_ifm">Normbedrag </text:span></text:p>
          </table:table-cell>
        </table:table-row>
        <table:table-row>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11.884,92</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10.707,24</text:p>
          </table:table-cell>
        </table:table-row>
        <table:table-row>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10.118,40</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9.765,12</text:p>
          </table:table-cell>
        </table:table-row>
        <table:table-row>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9.529,56</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9.361,44</text:p>
          </table:table-cell>
        </table:table-row>
        <table:table-row>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9.235,20</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9.137,04</text:p>
          </table:table-cell>
        </table:table-row>
        <table:table-row>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9.058,56</text:p>
          </table:table-cell>
        </table:table-row>
        <table:table-row>
          <table:table-cell table:style-name="table.cell.border-bottom.border-left.border-right.padding-top.top.pleft.pright">
            <text:p text:style-name="text.cell.7.left"><text:span text:style-name="ifm_span_font.bold_ifm">Afwijkende normen gehuwden o.b.v. art. 24 Participatiewet</text:span></text:p>
          </table:table-cell>
          <table:table-cell table:style-name="table.cell.border-bottom.border-right.padding-top.top.pleft.pright">
            <text:p text:style-name="text.cell.7.right"><text:span text:style-name="ifm_span_font.bold_ifm">Normbedrag</text:span></text:p>
          </table:table-cell>
        </table:table-row>
        <table:table-row>
          <table:table-cell table:style-name="table.cell.border-bottom.border-left.border-right.padding-top.top.pleft.pright">
            <text:p text:style-name="text.cell.7.left">rechthebbende leeftijd 21 of ouder met of zonder kinderen</text:p>
          </table:table-cell>
          <table:table-cell table:style-name="table.cell.border-bottom.border-right.padding-top.top.pleft.pright">
            <text:p text:style-name="text.cell.7.right">10.031,75</text:p>
          </table:table-cell>
        </table:table-row>
        <table:table-row>
          <table:table-cell table:style-name="table.cell.border-bottom.border-left.border-right.padding-top.top.pleft.pright">
            <text:p text:style-name="text.cell.7.left">rechthebbende leeftijd jonger dan 21, zonder kind</text:p>
          </table:table-cell>
          <table:table-cell table:style-name="table.cell.border-bottom.border-right.padding-top.top.pleft.pright">
            <text:p text:style-name="text.cell.7.right">3.052,68</text:p>
          </table:table-cell>
        </table:table-row>
        <table:table-row>
          <table:table-cell table:style-name="table.cell.border-bottom.border-left.border-right.padding-top.top.pleft.pright">
            <text:p text:style-name="text.cell.7.left">rechthebbende leeftijd jonger dan 21, met kind</text:p>
          </table:table-cell>
          <table:table-cell table:style-name="table.cell.border-bottom.border-right.padding-top.top.pleft.pright">
            <text:p text:style-name="text.cell.7.right">4.819,2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gewichten en peildata van de indicatoren die zijn opgenomen in de prijscomponent va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Gewicht</text:span></text:p>
            </table:table-cell>
            <table:table-cell table:style-name="table.cell.border-top.border-bottom.border-right.padding-top.bottom.pleft.pright">
              <text:p text:style-name="text.cell.7.left"><text:span text:style-name="ifm_span_font.bold_color.ffffff_ifm">Peildatum schatting</text:span></text:p>
            </table:table-cell>
            <table:table-cell table:style-name="table.cell.border-top.border-bottom.border-right.padding-top.bottom.pleft.pright">
              <text:p text:style-name="text.cell.7.left"><text:span text:style-name="ifm_span_font.bold_color.ffffff_ifm">Peildatum verdel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text:span text:style-name="ifm_span_font.underline_ifm">Directe verrekening</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left">-1,4264027</text:p>
          </table:table-cell>
          <table:table-cell table:style-name="table.cell.border-bottom.border-right.padding-top.top.pleft.pright">
            <text:p text:style-name="text.cell.7.left">5-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left">-2,3670701</text:p>
          </table:table-cell>
          <table:table-cell table:style-name="table.cell.border-bottom.border-right.padding-top.top.pleft.pright">
            <text:p text:style-name="text.cell.7.left">5-1-2017</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left">-3,0789747</text:p>
          </table:table-cell>
          <table:table-cell table:style-name="table.cell.border-bottom.border-right.padding-top.top.pleft.pright">
            <text:p text:style-name="text.cell.7.left">5-1-2017</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ANW-uitkering in hh</text:p>
          </table:table-cell>
          <table:table-cell table:style-name="table.cell.border-bottom.border-right.padding-top.top.pleft.pright">
            <text:p text:style-name="text.cell.7.left">-1,9528528</text:p>
          </table:table-cell>
          <table:table-cell table:style-name="table.cell.border-bottom.border-right.padding-top.top.pleft.pright">
            <text:p text:style-name="text.cell.7.left">3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Zw-uitkering, wachtgeld of overige uitkering in hh</text:p>
          </table:table-cell>
          <table:table-cell table:style-name="table.cell.border-bottom.border-right.padding-top.top.pleft.pright">
            <text:p text:style-name="text.cell.7.left">-1,2172436</text:p>
          </table:table-cell>
          <table:table-cell table:style-name="table.cell.border-bottom.border-right.padding-top.top.pleft.pright">
            <text:p text:style-name="text.cell.7.left">5-1-2017</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Pensioenuitkering in hh</text:p>
          </table:table-cell>
          <table:table-cell table:style-name="table.cell.border-bottom.border-right.padding-top.top.pleft.pright">
            <text:p text:style-name="text.cell.7.left">-1,0825931</text:p>
          </table:table-cell>
          <table:table-cell table:style-name="table.cell.border-bottom.border-right.padding-top.top.pleft.pright">
            <text:p text:style-name="text.cell.7.left">5-1-2017</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text:span text:style-name="ifm_span_font.italic_ifm">Kans op deeltijdwer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anbodkant van de arbeidsmark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tot 25-jarige in hh</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left">-0,2148057</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left">-0,5082408</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left">-0,5728487</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left">-0,4108061</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enstaande, eenoudervader</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left">-0,1787678</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Eenouder-moeder, jongste kind 5+</text:p>
          </table:table-cell>
          <table:table-cell table:style-name="table.cell.border-bottom.border-right.padding-top.top.pleft.pright">
            <text:p text:style-name="text.cell.7.left">-0,4002409</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Paar met kinderen</text:p>
          </table:table-cell>
          <table:table-cell table:style-name="table.cell.border-bottom.border-right.padding-top.top.pleft.pright">
            <text:p text:style-name="text.cell.7.left">-0,5717257</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Paar zonder kinderen, overig huishouden</text:p>
          </table:table-cell>
          <table:table-cell table:style-name="table.cell.border-bottom.border-right.padding-top.top.pleft.pright">
            <text:p text:style-name="text.cell.7.left">-0,7398789</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left">-0,3924031</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Wonen in corporatiewoning of op standplaats</text:p>
          </table:table-cell>
          <table:table-cell table:style-name="table.cell.border-bottom.border-right.padding-top.top.pleft.pright">
            <text:p text:style-name="text.cell.7.left">0,0880957</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text:span text:style-name="ifm_span_font.italic_ifm">Migratieachtergro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westerse, of overige niet-westerse migratieachtergrond in hh</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Turk in hh</text:p>
          </table:table-cell>
          <table:table-cell table:style-name="table.cell.border-bottom.border-right.padding-top.top.pleft.pright">
            <text:p text:style-name="text.cell.7.left">0,0894738</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Surinamer in hh</text:p>
          </table:table-cell>
          <table:table-cell table:style-name="table.cell.border-bottom.border-right.padding-top.top.pleft.pright">
            <text:p text:style-name="text.cell.7.left">0,1218518</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Marokkaan in hh</text:p>
          </table:table-cell>
          <table:table-cell table:style-name="table.cell.border-bottom.border-right.padding-top.top.pleft.pright">
            <text:p text:style-name="text.cell.7.left">0,1690292</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Afrikaan (excl. Marokkaan) in hh</text:p>
          </table:table-cell>
          <table:table-cell table:style-name="table.cell.border-bottom.border-right.padding-top.top.pleft.pright">
            <text:p text:style-name="text.cell.7.left">0,2266394</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Irakees, Syriër, Iraniër, of Afghaan in hh</text:p>
          </table:table-cell>
          <table:table-cell table:style-name="table.cell.border-bottom.border-right.padding-top.top.pleft.pright">
            <text:p text:style-name="text.cell.7.left">0,2818218</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text:span text:style-name="ifm_span_font.italic_ifm">Oplei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CI (human capital index) onbekend</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Opleidingsniveau 1-10-2016, arbeidsverleden 2012 t/m 2016</text:p>
          </table:table-cell>
          <table:table-cell table:style-name="table.cell.border-bottom.border-right.padding-top.top.pleft.pright">
            <text:p text:style-name="text.cell.7.left">Opleidingsniveau 1-10-2017, arbeidsverleden 2013 t/m 2017</text:p>
          </table:table-cell>
        </table:table-row>
        <table:table-row>
          <table:table-cell table:style-name="table.cell.border-bottom.border-left.border-right.padding-top.top.pleft.pright">
            <text:p text:style-name="text.cell.7.left">Lage HCI in hh</text:p>
          </table:table-cell>
          <table:table-cell table:style-name="table.cell.border-bottom.border-right.padding-top.top.pleft.pright">
            <text:p text:style-name="text.cell.7.left">0,2380750</text:p>
          </table:table-cell>
          <table:table-cell table:style-name="table.cell.border-bottom.border-right.padding-top.top.pleft.pright">
            <text:p text:style-name="text.cell.7.left">Opleidingsniveau 1-10-2016, arbeidsverleden 2012 t/m 2016</text:p>
          </table:table-cell>
          <table:table-cell table:style-name="table.cell.border-bottom.border-right.padding-top.top.pleft.pright">
            <text:p text:style-name="text.cell.7.left">Opleidingsniveau 1-10-2017, arbeidsverleden 2013 t/m 2017</text:p>
          </table:table-cell>
        </table:table-row>
        <table:table-row table:style-name="zebra.body.odd">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left">-0,7976046</text:p>
          </table:table-cell>
          <table:table-cell table:style-name="table.cell.border-bottom.border-right.padding-top.top.pleft.pright">
            <text:p text:style-name="text.cell.7.left">Opleidingsniveau 1-10-2016, arbeidsverleden 2012 t/m 2016</text:p>
          </table:table-cell>
          <table:table-cell table:style-name="table.cell.border-bottom.border-right.padding-top.top.pleft.pright">
            <text:p text:style-name="text.cell.7.left">Opleidingsniveau 1-10-2017, arbeidsverleden 2013 t/m 2017</text:p>
          </table:table-cell>
        </table:table-row>
        <table:table-row>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left">0,1370456</text:p>
          </table:table-cell>
          <table:table-cell table:style-name="table.cell.border-bottom.border-right.padding-top.top.pleft.pright">
            <text:p text:style-name="text.cell.7.left">Heel 2016</text:p>
          </table:table-cell>
          <table:table-cell table:style-name="table.cell.border-bottom.border-right.padding-top.top.pleft.pright">
            <text:p text:style-name="text.cell.7.left">Heel 2016</text:p>
          </table:table-cell>
        </table:table-row>
        <table:table-row>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left">0,0484792</text:p>
          </table:table-cell>
          <table:table-cell table:style-name="table.cell.border-bottom.border-right.padding-top.top.pleft.pright">
            <text:p text:style-name="text.cell.7.left">Heel 2016</text:p>
          </table:table-cell>
          <table:table-cell table:style-name="table.cell.border-bottom.border-right.padding-top.top.pleft.pright">
            <text:p text:style-name="text.cell.7.left">Heel 2017</text:p>
          </table:table-cell>
        </table:table-row>
        <table:table-row table:style-name="zebra.body.odd">
          <table:table-cell table:style-name="table.cell.border-bottom.border-left.border-right.padding-top.top.pleft.pright">
            <text:p text:style-name="text.cell.7.left">Combinaties van fact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ge HCI in hh en gezondheidsproblemen in hh</text:p>
          </table:table-cell>
          <table:table-cell table:style-name="table.cell.border-bottom.border-right.padding-top.top.pleft.pright">
            <text:p text:style-name="text.cell.7.left">0,1345419</text:p>
          </table:table-cell>
          <table:table-cell table:style-name="table.cell.border-bottom.border-right.padding-top.top.pleft.pright">
            <text:p text:style-name="text.cell.7.left">Opleidingsniveau 1-10-2016, arbeidsverleden 2012 t/m 2016, heel 2016 voor gezondheidsproblemen</text:p>
          </table:table-cell>
          <table:table-cell table:style-name="table.cell.border-bottom.border-right.padding-top.top.pleft.pright">
            <text:p text:style-name="text.cell.7.left">Opleidingsniveau 1-10-2017, arbeidsverleden 2013 t/m 2017, heel 2016 voor hoge zorgkosten en gebruik ggz-zorg, heel 2017 voor overige gezondheidsproblemen</text:p>
          </table:table-cell>
        </table:table-row>
        <table:table-row table:style-name="zebra.body.odd">
          <table:table-cell table:style-name="table.cell.border-bottom.border-left.border-right.padding-top.top.pleft.pright">
            <text:p text:style-name="text.cell.7.left"><text:span text:style-name="ifm_span_font.italic_ifm">Vraagkant van de arbeidsmark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aggeschoolde banen per lid beroepsbevolking in gemeente, gecorrigeerd voor reistijd, concurrentie en grenspendel</text:p>
          </table:table-cell>
          <table:table-cell table:style-name="table.cell.border-bottom.border-right.padding-top.top.pleft.pright">
            <text:p text:style-name="text.cell.7.left">-0,2507163</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1-1-2018</text:p>
          </table:table-cell>
        </table:table-row>
        <table:table-row table:style-name="zebra.body.odd">
          <table:table-cell table:style-name="table.cell.border-bottom.border-left.border-right.padding-top.top.pleft.pright">
            <text:p text:style-name="text.cell.7.left">Aandeel studenten (hbo/wo) onder de potentiële beroepsbevolking in gemeente</text:p>
          </table:table-cell>
          <table:table-cell table:style-name="table.cell.border-bottom.border-right.padding-top.top.pleft.pright">
            <text:p text:style-name="text.cell.7.left">1,0195944</text:p>
          </table:table-cell>
          <table:table-cell table:style-name="table.cell.border-bottom.border-right.padding-top.top.pleft.pright">
            <text:p text:style-name="text.cell.7.left">1-10-2016</text:p>
          </table:table-cell>
          <table:table-cell table:style-name="table.cell.border-bottom.border-right.padding-top.top.pleft.pright">
            <text:p text:style-name="text.cell.7.left">1-10-2018</text:p>
          </table:table-cell>
        </table:table-row>
        <table:table-row>
          <table:table-cell table:style-name="table.cell.border-bottom.border-left.border-right.padding-top.top.pleft.pright">
            <text:p text:style-name="text.cell.7.left"><text:span text:style-name="ifm_span_font.italic_ifm">Buurteff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left">0,4759817</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1-1-2018</text:p>
          </table:table-cell>
        </table:table-row>
        <table:table-row>
          <table:table-cell table:style-name="table.cell.border-bottom.border-left.border-right.padding-top.top.pleft.pright">
            <text:p text:style-name="text.cell.7.left">Constante</text:p>
          </table:table-cell>
          <table:table-cell table:style-name="table.cell.border-bottom.border-right.padding-top.top.pleft.pright">
            <text:p text:style-name="text.cell.7.left">2,82092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II,<text:s/>BEHORENDE BIJ ARTIKEL II, ONDERDEEL B</text:h>
      <text:h text:style-name="ifm_p_font.bold_mt.5.08mm_page.keep-with-next_ifm" text:outline-level="4">BIJLAGE<text:s/>1.<text:s/>OVERZICHT KENMERKEN BIJSTANDSUITKERINGENSTATISTIEK</text:h>
      <text:p text:style-name="ifm_p_mt.4.23mm_ifm">Hieronder staan de kenmerken in het aan te leveren BUS-bestand beschreven. Bij ieder kenmerk wordt het bereik aangegeven waaraan een waarde van het betreffende kenmerk moet voldoen, indien over het kenmerk informatie is opgenomen in het XML-bestand. Het CBS controleert of de aangeleverde kenmerken binnen het geldige waardenbereik liggen. Daarnaast voert het CBS verschillende controles uit na ontvangst van het BUS-bestand. Een overzicht van een aantal van deze controles is te vinden op de website www.cbs.nl/sz. Deze lijst wordt regelmatig bijgewerkt.</text:p>
      <text:p text:style-name="ifm_p_mt.3.7mm_ifm">Let op: Met [jjjj] wordt bedoeld de 4-cijferige aanduiding voor het jaar</text:p>
      <text:p text:style-name="ifm_p_mt.3.7mm_ifm">Met [mm] wordt bedoeld de 2-cijferige aanduiding van de maand</text:p>
      <text:p text:style-name="ifm_p_mt.3.7mm_ifm">Met [ab] wordt bedoeld: een tekstwaarde van 2 posities</text:p>
      <text:p text:style-name="ifm_p_mt.3.7mm_ifm">Met [12] wordt bedoeld: een numerieke waarde van 2 posities</text:p>
      <text:p text:style-name="ifm_p_mt.3.7mm_ifm">Met (abcde) wordt bedoeld: een tekstwaarde van minimaal 1 en maximaal 5 posities</text:p>
      <text:p text:style-name="ifm_p_mt.3.7mm_ifm">Met ab wordt bedoeld: exact de letters ‘ab’</text:p>
      <text:p text:style-name="ifm_p_mt.3.7mm_ifm">Met 12 wordt bedoeld: exact de waarde ‘12’</text:p>
      <text:p text:style-name="ifm_p_mt.3.7mm_ifm">Met [a1234] wordt bedoeld: een plus- of minteken op de eerste positie gevolgd door numerieke waarden op de posities 2 t/m 5</text:p>
      <text:p text:style-name="ifm_p_mt.3.7mm_ifm">Met [jjjjmmdd] wordt bedoeld: een datumaanduiding waarbij de eerste 4 posities het jaar aanduiden, de 5<text:span text:style-name="ifm_span_font.superscript_ifm">e</text:span> en 6<text:span text:style-name="ifm_span_font.superscript_ifm">e</text:span> positie de maand, en de 7<text:span text:style-name="ifm_span_font.superscript_ifm">e</text:span> en 8<text:span text:style-name="ifm_span_font.superscript_ifm">e</text:span> positie de dag van de maand</text:p>
      <text:p text:style-name="ifm_p_mt.3.7mm_ifm">Met incl. vt wordt bedoeld: het bedrag op te geven inclusief vakantietoeslag</text:p>
      <text:p text:style-name="ifm_p_mt.3.7mm_ifm">Met excl. vt wordt bedoeld: het bedrag op te geven exclusief vakantietoeslag</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able:number-columns-spanned="4">
            <text:p text:style-name="text.cell.7.left"><text:span text:style-name="ifm_span_font.bold_ifm">GEGEVENS LEVERING</text:span></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TATISTIEKJAAR</text:p>
          </table:table-cell>
          <table:table-cell table:style-name="table.cell.border-bottom.border-right.padding-top.top.pleft.pright">
            <text:p text:style-name="text.cell.7.left">[jjj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ATISTIEKMAAND</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RICHTGEVERCODE</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MEENTEC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BS-gemeentecode</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AAM SOFTWAREPAKK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iVision Samenlevingszaken (PinkRoccade)</text:p>
          </table:table-cell>
          <table:table-cell table:style-name="table.cell.border-bottom.border-right.padding-top.top.pleft.pright">
            <text:p text:style-name="text.cell.7.left"/>
          </table:table-cell>
          <table:table-cell table:style-name="table.cell.border-bottom.border-right.padding-top.top.pleft.pright">
            <text:p text:style-name="text.cell.7.left">s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ites voor het Sociaal Domein (Centric)</text:p>
          </table:table-cell>
          <table:table-cell table:style-name="table.cell.border-bottom.border-right.padding-top.top.pleft.pright">
            <text:p text:style-name="text.cell.7.left"/>
          </table:table-cell>
          <table:table-cell table:style-name="table.cell.border-bottom.border-right.padding-top.top.pleft.pright">
            <text:p text:style-name="text.cell.7.left">ss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crates (WiGo4It)</text:p>
          </table:table-cell>
          <table:table-cell table:style-name="table.cell.border-bottom.border-right.padding-top.top.pleft.pright">
            <text:p text:style-name="text.cell.7.left"/>
          </table:table-cell>
          <table:table-cell table:style-name="table.cell.border-bottom.border-right.padding-top.top.pleft.pright">
            <text:p text:style-name="text.cell.7.left">so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O (Sociale Verzekeringsbank)</text:p>
          </table:table-cell>
          <table:table-cell table:style-name="table.cell.border-bottom.border-right.padding-top.top.pleft.pright">
            <text:p text:style-name="text.cell.7.left"/>
          </table:table-cell>
          <table:table-cell table:style-name="table.cell.border-bottom.border-right.padding-top.top.pleft.pright">
            <text:p text:style-name="text.cell.7.left">ai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BB-Rapportage (Horlings &amp; Eerbeek)</text:p>
          </table:table-cell>
          <table:table-cell table:style-name="table.cell.border-bottom.border-right.padding-top.top.pleft.pright">
            <text:p text:style-name="text.cell.7.left"/>
          </table:table-cell>
          <table:table-cell table:style-name="table.cell.border-bottom.border-right.padding-top.top.pleft.pright">
            <text:p text:style-name="text.cell.7.left">eb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entral Station (Obec Software Engineering)</text:p>
          </table:table-cell>
          <table:table-cell table:style-name="table.cell.border-bottom.border-right.padding-top.top.pleft.pright">
            <text:p text:style-name="text.cell.7.left"/>
          </table:table-cell>
          <table:table-cell table:style-name="table.cell.border-bottom.border-right.padding-top.top.pleft.pright">
            <text:p text:style-name="text.cell.7.left">cs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pakket</text:p>
          </table:table-cell>
          <table:table-cell table:style-name="table.cell.border-bottom.border-right.padding-top.top.pleft.pright">
            <text:p text:style-name="text.cell.7.left"/>
          </table:table-cell>
          <table:table-cell table:style-name="table.cell.border-bottom.border-right.padding-top.top.pleft.pright">
            <text:p text:style-name="text.cell.7.lef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LEASE-/VERSIENUMMER SOFTWAREPAKKET</text:p>
          </table:table-cell>
          <table:table-cell table:style-name="table.cell.border-bottom.border-right.padding-top.top.pleft.pright">
            <text:p text:style-name="text.cell.7.left">(abcdefghij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GEGEVENS UITKE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EGISTRATIENUMMER UITKERING</text:p>
          </table:table-cell>
          <table:table-cell table:style-name="table.cell.border-bottom.border-right.padding-top.top.pleft.pright">
            <text:p text:style-name="text.cell.7.left">(abcdefghijklmn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TATISTIEKC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gemene bijstand (incl. AIO)</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OAW</text:p>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OAZ</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iodiek bijzondere bijstand</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malig bijzondere bijstand</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Z levens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Z bedrijfskapitaal</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NADERE CLASSIFICATIE BB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e, beginnende</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e, oudere</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e, beëindigende</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e, gevestigde</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EFVO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leenstaande</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leenstaande ouder</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huwden en samenwonende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ANTAL KOSTENDEL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DRAG BIJSTANDSNORM (incl. vt)</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BEDRAG VERMINDERING UITKERING N.A.V. AFSTEMMING (incl. vt)</text:p>
          </table:table-cell>
          <table:table-cell table:style-name="table.cell.border-bottom.border-right.padding-top.top.pleft.pright">
            <text:p text:style-name="text.cell.7.left">[a1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DRAG INKOMSTEN UITKERING (incl. vt)</text:p>
          </table:table-cell>
          <table:table-cell table:style-name="table.cell.border-bottom.border-right.padding-top.top.pleft.pright">
            <text:p text:style-name="text.cell.7.left">[a1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BETAALBAAR GESTELD BEDRAG UITKERING (excl. vt)</text:p>
          </table:table-cell>
          <table:table-cell table:style-name="table.cell.border-bottom.border-right.padding-top.top.pleft.pright">
            <text:p text:style-name="text.cell.7.left">[1234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atum invoering administratie</text:p>
          </table:table-cell>
          <table:table-cell table:style-name="table.cell.border-bottom.border-right.padding-top.top.pleft.pright">
            <text:p text:style-name="text.cell.7.left">[jjjjmmd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CLUSTER BIJZONDERE BIJ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e levensbehoeften</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zieningen voor het huishoud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zieningen voor won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zieningen voor opvang</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uit maatschappelijke zorg</text:p>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anciële transacties</text:p>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stroombevordering</text:p>
          </table:table-cell>
          <table:table-cell table:style-name="table.cell.border-bottom.border-right.padding-top.top.pleft.pright">
            <text:p text:style-name="text.cell.7.left"/>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ische dienstverlening</text:p>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kosten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wel in statistiek maar geen bijzondere bijstand</text:p>
          </table:table-cell>
          <table:table-cell table:style-name="table.cell.border-bottom.border-right.padding-top.top.pleft.pright">
            <text:p text:style-name="text.cell.7.left"/>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viduele inkomenstoeslag</text:p>
          </table:table-cell>
          <table:table-cell table:style-name="table.cell.border-bottom.border-right.padding-top.top.pleft.pright">
            <text:p text:style-name="text.cell.7.left"/>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viduele studietoeslag</text:p>
          </table:table-cell>
          <table:table-cell table:style-name="table.cell.border-bottom.border-right.padding-top.top.pleft.pright">
            <text:p text:style-name="text.cell.7.left"/>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llectieve aanvullende zorgverzekering</text:p>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GEGEVENS PERSONEN (invullen voor alle personen met deze uitke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1234567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jjjjmmd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ouw</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urder</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genaar</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wonend</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lo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vaste woon- of verblijfplaats en niet adresloos</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ANVANGSDATUM UITKERING PERSOON</text:p>
          </table:table-cell>
          <table:table-cell table:style-name="table.cell.border-bottom.border-right.padding-top.top.pleft.pright">
            <text:p text:style-name="text.cell.7.left">[jjjjmmd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EINDDATUM UITKERING PERSOON</text:p>
          </table:table-cell>
          <table:table-cell table:style-name="table.cell.border-bottom.border-right.padding-top.top.pleft.pright">
            <text:p text:style-name="text.cell.7.left">[jjjjmmd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ONTHEFFING ARBEIDSVERPLICHTING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 art. 9a, Participatiewet of art. 38 IOAW/IOAZ</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 art. 9, tweede lid, Participatiewet of art. 37a, eerste lid, IOAW/IOAZ</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 art. 9, vijfde lid, Participatiewet of art. 37a, derde lid, IOAW/IOAZ</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EINDDATUM ONTHEFFING</text:p>
          </table:table-cell>
          <table:table-cell table:style-name="table.cell.border-bottom.border-right.padding-top.top.pleft.pright">
            <text:p text:style-name="text.cell.7.left">[jjjjmmd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DEN BEËINDIGING ONTHEFFING OF OPSCHOR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ëindiging wegens niet nakomen verplichtingen plan van aanpak</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ëindiging wegens bereiken maximale termijn ontheffing</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schorting wegens bereiken 5-jarige leeftijd jongste kind</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schorting op verzoek van de ouder</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reden beëindiging</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UITVOERING TEGENPRES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DEN VERMINDERING N.A.V. AF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 het vlak van plicht tot arbeidsinschakeling</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gressie</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ortschietend besef van verantwoordelijkheid</text:p>
          </table:table-cell>
          <table:table-cell table:style-name="table.cell.border-bottom.border-right.padding-top.top.pleft.pright">
            <text:p text:style-name="text.cell.7.left"/>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nakomen tegenprestatie</text:p>
          </table:table-cell>
          <table:table-cell table:style-name="table.cell.border-bottom.border-right.padding-top.top.pleft.pright">
            <text:p text:style-name="text.cell.7.left"/>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nakomen verplichtingen plan van aanpak</text:p>
          </table:table-cell>
          <table:table-cell table:style-name="table.cell.border-bottom.border-right.padding-top.top.pleft.pright">
            <text:p text:style-name="text.cell.7.left"/>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oldoende) zoeken naar werk in zoekperiode van 4 weken</text:p>
          </table:table-cell>
          <table:table-cell table:style-name="table.cell.border-bottom.border-right.padding-top.top.pleft.pright">
            <text:p text:style-name="text.cell.7.left"/>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oldoende) zoeken naar scholing in zoekperiode van 4 weken</text:p>
          </table:table-cell>
          <table:table-cell table:style-name="table.cell.border-bottom.border-right.padding-top.top.pleft.pright">
            <text:p text:style-name="text.cell.7.left"/>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oldoende) nakomen van afspraken m.b.t. beheersing van de Nederlandse taal (art. 18b Particip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orzaak bij partner</text:p>
          </table:table-cell>
          <table:table-cell table:style-name="table.cell.border-bottom.border-right.padding-top.top.pleft.pright">
            <text:p text:style-name="text.cell.7.left"/>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AANVANGSDATUM VERMINDERING</text:p>
          </table:table-cell>
          <table:table-cell table:style-name="table.cell.border-bottom.border-right.padding-top.top.pleft.pright">
            <text:p text:style-name="text.cell.7.left">[jjjjmmd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EINDDATUM VERMINDERING</text:p>
          </table:table-cell>
          <table:table-cell table:style-name="table.cell.border-bottom.border-right.padding-top.top.pleft.pright">
            <text:p text:style-name="text.cell.7.left">[jjjjmmd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SOORT INKOM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eltijd) arbeid in dienstbe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mogen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erali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tnerali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ffingskortingen</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inkomsten</text:p>
          </table:table-cell>
          <table:table-cell table:style-name="table.cell.border-bottom.border-right.padding-top.top.pleft.pright">
            <text:p text:style-name="text.cell.7.left"/>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EDRAG INKOMSTEN PERSOON (incl. vt)</text:p>
          </table:table-cell>
          <table:table-cell table:style-name="table.cell.border-bottom.border-right.padding-top.top.pleft.pright">
            <text:p text:style-name="text.cell.7.left">[a1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VRIJLATING INKOMSTEN (per inkomstens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DEN BEËINDIGING UITKERING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an volgen van onderwijs met studiefinanciering</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gaan relatie</text:p>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eiken AOW-gerechtigde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lijden</text:p>
          </table:table-cell>
          <table:table-cell table:style-name="table.cell.border-bottom.border-right.padding-top.top.pleft.pright">
            <text:p text:style-name="text.cell.7.left"/>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entie</text:p>
          </table:table-cell>
          <table:table-cell table:style-name="table.cell.border-bottom.border-right.padding-top.top.pleft.pright">
            <text:p text:style-name="text.cell.7.left"/>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nen volgen van onderwijs maar dit niet doen</text:p>
          </table:table-cell>
          <table:table-cell table:style-name="table.cell.border-bottom.border-right.padding-top.top.pleft.pright">
            <text:p text:style-name="text.cell.7.left"/>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schrijden maximale verblijfsduur buitenland</text:p>
          </table:table-cell>
          <table:table-cell table:style-name="table.cell.border-bottom.border-right.padding-top.top.pleft.pright">
            <text:p text:style-name="text.cell.7.left"/>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erkregen inkomsten u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 in dienstbetrekking/uitkering ziekte</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 beroep of 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ering werkloosheid</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ering arbeidsongeschiktheid</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i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mogen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dministratieve rede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in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huizing naar andere gemeente</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huizing naar buitenland</text:p>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erschenen op herhaalde oproep inlichtingenplicht</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erschenen op herhaalde oproep re-integratiegesprek</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orzaak bij partner</text:p>
          </table:table-cell>
          <table:table-cell table:style-name="table.cell.border-bottom.border-right.padding-top.top.pleft.pright">
            <text:p text:style-name="text.cell.7.left"/>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oorzaak</text:p>
          </table:table-cell>
          <table:table-cell table:style-name="table.cell.border-bottom.border-right.padding-top.top.pleft.pright">
            <text:p text:style-name="text.cell.7.left"/>
          </table:table-cell>
          <table:table-cell table:style-name="table.cell.border-bottom.border-right.padding-top.top.pleft.pright">
            <text:p text:style-name="text.cell.7.left">98</text:p>
          </table:table-cell>
        </table:table-row>
      </table:table>
      <text:h text:style-name="ifm_p_font.bold_mt.5.08mm_page.break-before_ifm" text:outline-level="3">BIJLAGE<text:s/>III,<text:s/>BEHORENDE BIJ ARTIKEL II, ONDERDEEL B</text:h>
      <text:h text:style-name="ifm_p_font.bold_mt.5.08mm_page.keep-with-next_ifm" text:outline-level="4">BIJLAGE<text:s/>3.<text:s/>OVERZICHT KENMERKEN BIJSTANDSDEBITEUREN EN -FRAUDESTATISTIEK</text:h>
      <text:p text:style-name="ifm_p_mt.4.23mm_ifm">Hieronder staan de kenmerken in het aan te leveren BDFS-bestand. Bij ieder kenmerk wordt het bereik aangegeven waaraan een waarde van het desbetreffende kenmerk moet voldoen, indien over het kenmerk informatie is opgenomen in het XML-bestand.</text:p>
      <text:p text:style-name="ifm_p_mt.3.7mm_ifm">Let op:</text:p>
      <text:p text:style-name="ifm_p_mt.3.7mm_ifm">Met [jjjj] wordt bedoeld de 4-cijferige aanduiding voor het jaar</text:p>
      <text:p text:style-name="ifm_p_mt.3.7mm_ifm">Met [mm] wordt bedoeld de 2-cijferige aanduiding van de maand</text:p>
      <text:p text:style-name="ifm_p_mt.3.7mm_ifm">Met [ab] wordt bedoeld: een tekstwaarde van 2 posities</text:p>
      <text:p text:style-name="ifm_p_mt.3.7mm_ifm">Met [12] wordt bedoeld: een numerieke waarde van 2 posities</text:p>
      <text:p text:style-name="ifm_p_mt.3.7mm_ifm">Met (abcde) wordt bedoeld: een tekstwaarde van minimaal 1 en maximaal 5 posities</text:p>
      <text:p text:style-name="ifm_p_mt.3.7mm_ifm">Met ab wordt bedoeld: exact de letters ‘ab’</text:p>
      <text:p text:style-name="ifm_p_mt.3.7mm_ifm">Met 12 wordt bedoeld: exact de waarde ‘12’</text:p>
      <text:p text:style-name="ifm_p_mt.3.7mm_ifm">Met [a1234] wordt bedoeld: een plus- of minteken op de eerste positie gevolgd doornumerieke waarden op de posities 2 t/m 5</text:p>
      <text:p text:style-name="ifm_p_mt.3.7mm_ifm">Met [jjjjmmdd] wordt bedoeld: een datum aanduiding waarbij de eerste 4 posities het jaar aanduiden, de 5e en 6e positie de maand, en de 7<text:span text:style-name="ifm_span_font.superscript_ifm">e</text:span> en 8<text:span text:style-name="ifm_span_font.superscript_ifm">e</text:span> positie de dag van de maand</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able:number-columns-spanned="4">
            <text:p text:style-name="text.cell.7.left"><text:span text:style-name="ifm_span_font.bold_ifm">GEGEVENS LEVERING </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TATISTIEKJAAR</text:p>
          </table:table-cell>
          <table:table-cell table:style-name="table.cell.border-bottom.border-right.padding-top.top.pleft.pright">
            <text:p text:style-name="text.cell.7.left"/>
          </table:table-cell>
          <table:table-cell table:style-name="table.cell.border-bottom.border-right.padding-top.top.pleft.pright">
            <text:p text:style-name="text.cell.7.left">[jjjj]</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ATISTIEKMAAND</text:p>
          </table:table-cell>
          <table:table-cell table:style-name="table.cell.border-bottom.border-right.padding-top.top.pleft.pright">
            <text:p text:style-name="text.cell.7.left"/>
          </table:table-cell>
          <table:table-cell table:style-name="table.cell.border-bottom.border-right.padding-top.top.pleft.pright">
            <text:p text:style-name="text.cell.7.left">[mm]</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TATISTIEKCODE</text:p>
          </table:table-cell>
          <table:table-cell table:style-name="table.cell.border-bottom.border-right.padding-top.top.pleft.pright">
            <text:p text:style-name="text.cell.7.left"/>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RICHTGEVERCODE</text:p>
          </table:table-cell>
          <table:table-cell table:style-name="table.cell.border-bottom.border-right.padding-top.top.pleft.pright">
            <text:p text:style-name="text.cell.7.left"/>
          </table:table-cell>
          <table:table-cell table:style-name="table.cell.border-bottom.border-right.padding-top.top.pleft.pright">
            <text:p text:style-name="text.cell.7.left">[123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EMEENTECODE</text:p>
          </table:table-cell>
          <table:table-cell table:style-name="table.cell.border-bottom.border-right.padding-top.top.pleft.pright">
            <text:p text:style-name="text.cell.7.left">CBS-gemeentecode</text:p>
          </table:table-cell>
          <table:table-cell table:style-name="table.cell.border-bottom.border-right.padding-top.top.pleft.pright">
            <text:p text:style-name="text.cell.7.left">[123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AAM SOFTWAREPAKK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crates (WiGo4It)</text:p>
          </table:table-cell>
          <table:table-cell table:style-name="table.cell.border-bottom.border-right.padding-top.top.pleft.pright">
            <text:p text:style-name="text.cell.7.left"/>
          </table:table-cell>
          <table:table-cell table:style-name="table.cell.border-bottom.border-right.padding-top.top.pleft.pright">
            <text:p text:style-name="text.cell.7.left">so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ites voor het Sociaal Domein (Centric)</text:p>
          </table:table-cell>
          <table:table-cell table:style-name="table.cell.border-bottom.border-right.padding-top.top.pleft.pright">
            <text:p text:style-name="text.cell.7.left"/>
          </table:table-cell>
          <table:table-cell table:style-name="table.cell.border-bottom.border-right.padding-top.top.pleft.pright">
            <text:p text:style-name="text.cell.7.left">ss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iVision Samenlevingszaken (PinkRoccade)</text:p>
          </table:table-cell>
          <table:table-cell table:style-name="table.cell.border-bottom.border-right.padding-top.top.pleft.pright">
            <text:p text:style-name="text.cell.7.left"/>
          </table:table-cell>
          <table:table-cell table:style-name="table.cell.border-bottom.border-right.padding-top.top.pleft.pright">
            <text:p text:style-name="text.cell.7.left">s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O (Sociale Verzekeringsbank)</text:p>
          </table:table-cell>
          <table:table-cell table:style-name="table.cell.border-bottom.border-right.padding-top.top.pleft.pright">
            <text:p text:style-name="text.cell.7.left"/>
          </table:table-cell>
          <table:table-cell table:style-name="table.cell.border-bottom.border-right.padding-top.top.pleft.pright">
            <text:p text:style-name="text.cell.7.left">ai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pakket</text:p>
          </table:table-cell>
          <table:table-cell table:style-name="table.cell.border-bottom.border-right.padding-top.top.pleft.pright">
            <text:p text:style-name="text.cell.7.left"/>
          </table:table-cell>
          <table:table-cell table:style-name="table.cell.border-bottom.border-right.padding-top.top.pleft.pright">
            <text:p text:style-name="text.cell.7.left">an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ELEASE-/VERSIENUMMER SOFTWAREPAKKET</text:p>
          </table:table-cell>
          <table:table-cell table:style-name="table.cell.border-bottom.border-right.padding-top.top.pleft.pright" table:number-columns-spanned="2">
            <text:p text:style-name="text.cell.7.left">(abcdefghijkl)</text:p>
          </table:table-cell>
        </table:table-row>
        <table:table-row>
          <table:table-cell table:style-name="table.cell.border-bottom.border-left.border-right.padding-top.top.pleft.pright" table:number-columns-spanned="4">
            <text:p text:style-name="text.cell.7.left"><text:span text:style-name="ifm_span_font.bold_ifm">GEGEVENS VORDERING </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GISTRATIENUMMER VORDERING</text:p>
          </table:table-cell>
          <table:table-cell table:style-name="table.cell.border-bottom.border-right.padding-top.top.pleft.pright" table:number-columns-spanned="2">
            <text:p text:style-name="text.cell.7.left">(abcdefghijklmno)</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ATUM BESLUIT/BESCHIKKING</text:p>
          </table:table-cell>
          <table:table-cell table:style-name="table.cell.border-bottom.border-right.padding-top.top.pleft.pright">
            <text:p text:style-name="text.cell.7.left">[jjjjmmd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ARD UITK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gemene bijstand (incl. AIO)</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zondere bijstand</text:p>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J</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OAW</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OAZ</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WIK</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BW/RWW</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Z levens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Z bedrijfskapitaal</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ONTSTAANSGROND VORD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orderingen beschikt vanaf 01-01-20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treding inlichtingenplicht: verzwijgen witte inkomsten</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treding inlichtingenplicht: verzwijgen zwarte inkomst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treding inlichtingenplicht: verzwijgen vermogen en of inkomsten uit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treding inlichtingenplicht: onjuiste opgave woonadres</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treding inlichtingenplicht: onjuiste opgave samenstelling huishouden</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overtreding inlichtingenplicht</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verschuldigde betaling</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ete wegens overtreding inlichtingenplicht met benadelingsbedrag</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ete wegens overtreding inlichtingenplicht zonder benadelingsbedrag</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ning</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rediethypotheek</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haal op onderhoudsplichtige voor kind</text:p>
          </table:table-cell>
          <table:table-cell table:style-name="table.cell.border-bottom.border-right.padding-top.top.pleft.pright">
            <text:p text:style-name="text.cell.7.left"/>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haal op onderhoudsplichtige voor ex-partner</text:p>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nte en incassokosten</text:p>
          </table:table-cell>
          <table:table-cell table:style-name="table.cell.border-bottom.border-right.padding-top.top.pleft.pright">
            <text:p text:style-name="text.cell.7.left"/>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orderingen beschikt vóór 01-01-20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verschuldigd betaald verwijtbaar</text:p>
          </table:table-cell>
          <table:table-cell table:style-name="table.cell.border-bottom.border-right.padding-top.top.pleft.pright">
            <text:p text:style-name="text.cell.7.left"/>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verschuldigd betaald niet verwijtbaar</text:p>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ning</text:p>
          </table:table-cell>
          <table:table-cell table:style-name="table.cell.border-bottom.border-right.padding-top.top.pleft.pright">
            <text:p text:style-name="text.cell.7.left"/>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rediethypotheek</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imentatie/onderhoudsbijdrage kind, (ex)partner</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nte en incassokosten</text:p>
          </table:table-cell>
          <table:table-cell table:style-name="table.cell.border-bottom.border-right.padding-top.top.pleft.pright">
            <text:p text:style-name="text.cell.7.left"/>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UUR VORD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a. begindatum</text:p>
          </table:table-cell>
          <table:table-cell table:style-name="table.cell.border-bottom.border-right.padding-top.top.pleft.pright">
            <text:p text:style-name="text.cell.7.left">[jjjjmmd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b. einddatum</text:p>
          </table:table-cell>
          <table:table-cell table:style-name="table.cell.border-bottom.border-right.padding-top.top.pleft.pright">
            <text:p text:style-name="text.cell.7.left">[jjjjmmd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GEGEVENS VERLOOP VORDERING </text:spa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OOGTE BEGINSCHULD</text:p>
          </table:table-cell>
          <table:table-cell table:style-name="table.cell.border-bottom.border-right.padding-top.top.pleft.pright">
            <text:p text:style-name="text.cell.7.left">[1234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DEN CORRECTIE OP SCHULDBE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utering</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nte/incassokosten</text:p>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spraak na bezwaar/beroep/hoger beroep</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correcties</text:p>
          </table:table-cell>
          <table:table-cell table:style-name="table.cell.border-bottom.border-right.padding-top.top.pleft.pright">
            <text:p text:style-name="text.cell.7.left"/>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boeken oninbaar bedrag</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OOGTE VAN HET CORRECTIEBEDRAG</text:p>
          </table:table-cell>
          <table:table-cell table:style-name="table.cell.border-bottom.border-right.padding-top.top.pleft.pright">
            <text:p text:style-name="text.cell.7.left">[a1234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TATUS VAN DE VORD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pende aflossing</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ijdelijk geen invordering</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finitief buiten invordering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uld geheel afgelost</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SALDO VAN DE SCHULD</text:p>
          </table:table-cell>
          <table:table-cell table:style-name="table.cell.border-bottom.border-right.padding-top.top.pleft.pright">
            <text:p text:style-name="text.cell.7.left">[a1234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GEGEVENS ONTVANGSTEN </text:spa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TOTAAL ONTVANGEN BEDRAG</text:p>
          </table:table-cell>
          <table:table-cell table:style-name="table.cell.border-bottom.border-right.padding-top.top.pleft.pright">
            <text:p text:style-name="text.cell.7.left">[a1234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GEGEVENS UITKERINGSONTVANGER (in te vullen voor onderhoudsbijdrage) </text:span></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URGERSERVICENUMMER UITKERINGSONTVANGER</text:p>
          </table:table-cell>
          <table:table-cell table:style-name="table.cell.border-bottom.border-right.padding-top.top.pleft.pright">
            <text:p text:style-name="text.cell.7.left">[1234567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GEGEVENS BOETE (in te vullen voor boetevorderingen vanwege overtreding van de inlichtingenplicht, ontstaansgrond 58 en 59) </text:spa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IDI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HOOGTE BESTUURLIJKE BOE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deling: Nieuwe Fraudewet m.i.v. 20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oonbare opzet</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ve schuld</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rmale verwijtbaarheid</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minderde verwijtbaarheid</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deling: Oude Fraudewet 20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 fraudebedrag</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0% fraudebedrag (recidive)</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laagd wegens verminderde verwijtbaarheid</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4">
            <text:p text:style-name="text.cell.7.left"><text:span text:style-name="ifm_span_font.bold_ifm">GEGEVENS SANCTIE (alleen in te vullen voor fraudevorderingen) </text:spa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SOORT SAN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sanctie</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g in behandeling bij gemeente</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gifte gedaan bij justitie</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PARKETNUMMER</text:p>
          </table:table-cell>
          <table:table-cell table:style-name="table.cell.border-bottom.border-right.padding-top.top.pleft.pright">
            <text:p text:style-name="text.cell.7.left">(abcdefghijklmn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GEGEVENS AANSPRAKELIJKEN (invullen voor alle hoofdelijk aansprakelijken) </text:spa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URGERSERVICENUMMER DEBITEUR</text:p>
          </table:table-cell>
          <table:table-cell table:style-name="table.cell.border-bottom.border-right.padding-top.top.pleft.pright">
            <text:p text:style-name="text.cell.7.left">[1234567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9999999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GEBOORTEDATUM DEBITEUR</text:p>
          </table:table-cell>
          <table:table-cell table:style-name="table.cell.border-bottom.border-right.padding-top.top.pleft.pright">
            <text:p text:style-name="text.cell.7.left">[jjjjmmd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GESLACHT DEBI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ouw</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REGISTRATIENUMMER UITKERING</text:p>
          </table:table-cell>
          <table:table-cell table:style-name="table.cell.border-bottom.border-right.padding-top.top.pleft.pright">
            <text:p text:style-name="text.cell.7.left">(abcdefghijklmno)</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Met de wijziging van het Besluit bijstandverlening zelfstandigen 2004 (Bbz 2004) met ingang van 1 januari 2020 is de financieringssystematiek voor het Bbz 2004 vernieuwd. De gemeentelijke middelen voor het levensonderhoud van gevestigde, oudere en beëindigende zelfstandigen zijn toegevoegd aan de gebundelde uitkering artikel 69 Participatiewet (Pw), waardoor de gemeente nu volledig financieel verantwoordelijk is voor de kosten van algemene bijstand aan alle zelfstandigen op grond van het Bbz 2004. Daarnaast is er een nieuwe, eigenstandige financiering voor de kapitaalverstrekking aan beginnende, gevestigde en oudere zelfstandigen, waardoor de gemeente nu volledig financieel verantwoordelijk is voor de terugvordering van het verstrekte bedrijfskapitaal. Bovendien zijn de gemeentelijke middelen voor de levensvatbaarheidsonderzoeken toegevoegd aan het gemeentefonds.</text:p>
      <text:p text:style-name="ifm_p_mt.3.7mm_ifm">De onderhavige regeling bevat de wijzigingen in ministeriële regelingen die voortvloeien uit voormelde wijziging van het Bbz 2004. Het gaat daarbij om de Regeling financiering en verantwoording IOAW, IOAZ en Bbz 2004, de Regeling administratieve uitvoeringsvoorschriften Bbz 2004, de Regeling uitkeringen gemeenten Bbz 2004 voor de uitvoeringsjaren 2012 en volgende en de Regeling Participatiewet, IOAW en IOAZ. Van de gelegenheid is gebruikgemaakt om ook de Regeling statistiek Participatiewet, IOAZ en IOAW 2015 te wijzigen met het oog op wijziging en toevoeging van een aantal statistiekkenmerken.</text:p>
      <text:p text:style-name="ifm_p_mt.3.7mm_ifm">Als gevolg van de per 1 januari 2020 ingevoerde nieuwe financieringssystematiek voor het Bbz 2004 hebben de meeste artikelen van de Regeling financiering en verantwoording IOAW, IOAZ en Bbz 2004 hun grondslag verloren. De nog wel relevante regelgeving is verplaatst naar de Regeling Participatiewet, IOAW en IOAZ, waardoor de Regeling financiering en verantwoording IOAW, IOAZ en Bbz 2004 is ingetrokken.</text:p>
      <text:p text:style-name="ifm_p_mt.3.7mm_ifm">Met de nieuwe financieringssystematiek voor het Bbz 2004 is voor gemeenten, meer dan voorheen, een direct financieel belang ontstaan om het Bbz 2004 zo goed en doeltreffend mogelijk uit te voeren. Als gevolg hiervan kan tot verdere deregulering worden overgegaan, wat optimale ruimte creëert voor lokaal beleid. Daartoe is de Regeling administratieve uitvoeringsvoorschriften Bbz 2004 ingetrokken, hetgeen betekent dat de centrale administratieve voorschriften inzake onderzoeksverplichtingen en -frequenties zijn komen te vervallen. Dit laat overigens onverlet dat gemeenten, net als bij de Participatiewet, zelf moeten regelen hoe zij de rechtmatigheid borgen. Zij hebben nu beleidsruimte voor een eigen werkwijze en administratieve inrichting.</text:p>
      <text:p text:style-name="ifm_p_mt.3.7mm_ifm">De Regeling uitkeringen gemeenten Bbz 2004 voor de uitvoeringsjaren 2012 en volgende heeft onder de nieuwe financieringssystematiek voor het Bbz 2004 geen grondslag meer en is om de die reden ingetrokken.</text:p>
      <text:h text:style-name="ifm_p_font.bold_mt.5.08mm_page.keep-with-next_ifm" text:outline-level="4">ARTIKELSGEWIJS</text:h>
      <text:h text:style-name="ifm_p_font.bold-italic_mt.5.08mm_page.keep-with-next_ifm" text:outline-level="5">ARTIKEL I. WIJZIGING VAN DE REGELING PARTICIPATIEWET, IOAW EN IOAZ</text:h>
      <text:h text:style-name="ifm_p_font.italic_mt.5.08mm_page.keep-with-next_ifm" text:outline-level="6">A (artikel 1)</text:h>
      <text:p text:style-name="ifm_p_mt.4.23mm_ifm">De begripsbepalingen ‘incidentele aanvullende uitkering’, zoals opgenomen in artikel 1, onderdeel d, en ‘meerjarige aanvullende uitkering’, zoals opgenomen in artikel 1, onderdeel e, zijn komen te vervallen, omdat deze aanvullende uitkeringen met ingang van 1 januari 2015 zijn vervallen.</text:p>
      <text:p text:style-name="ifm_p_ifm">Aan artikel 1 is een begripsbepaling ‘Bbz 2004’ toegevoegd, omdat het gewijzigde artikel 4 nu ook ziet op het Besluit bijstandverlening zelfstandigen 2004. Bovendien ziet het nieuwe artikel 15a op het Besluit bijstandverlening zelfstandigen 2004.</text:p>
      <text:h text:style-name="ifm_p_font.italic_mt.5.08mm_page.keep-with-next_ifm" text:outline-level="6">B (artikel 4)</text:h>
      <text:p text:style-name="ifm_p_mt.4.23mm_ifm">Met de wijziging van artikel 4 is alle regelgeving die betrekking heeft op het Beeld van de uitvoering Participatiewet, IOAW, IOAZ en Bbz 2004 nu opgenomen in één artikel in één ministeriele regeling. Aan het eerste lid is toegevoegd – zoals was geregeld in artikel 7b, eerste lid, van de Regeling financiering en verantwoording IOAW, IOAZ en Bbz 2004 (oud) – dat het beeld van de uitvoering nu ook betrekking heeft de IOAW, de IOAZ en het Bbz 2004. Het betreft een technische wijziging die aansluit bij de praktijk van één beeld van de uitvoering voor de Participatiewet, de IOAW, de IOAZ en het Bbz 2004.</text:p>
      <text:p text:style-name="ifm_p_ifm">Aan het vijfde lid is toegevoegd – zoals was geregeld in artikel 3, eerste lid, van de Regeling financiering en verantwoording IOAW, IOAZ en Bbz 2004 (oud) – dat de betaling van de gebundelde uitkering artikel 69 Pw kan worden opgeschort, indien het college in gebreke blijft om binnen een door de minister vastgestelde termijn aanvullende informatie te verstrekken noodzakelijk voor het financieel beheer van de IOAW, de IOAZ en het Bbz 2004. Het betreft een technische wijziging die aansluit bij de opschorting in de praktijk van één gebundelde uitkering artikel 69 Pw, waarin middelen ontschot zijn opgenomen voor de uitkeringskosten van de Participatiewet, de IOAW, de IOAZ en het Bbz 2004, alsmede voor loonkostensubsidies op grond van artikel 10d Pw.</text:p>
      <text:h text:style-name="ifm_p_font.italic_mt.5.08mm_page.keep-with-next_ifm" text:outline-level="6">C (artikel15a)</text:h>
      <text:p text:style-name="ifm_p_mt.4.23mm_ifm">De financieringswijze van de bijstandverlening aan ondernemers in de binnenvaart is ongewijzigd. De negen centrumgemeenten die de bijstandverlening aan ondernemers in de binnenvaart verzorgen, worden ongewijzigd volledig door het Rijk vergoed voor de kosten ervan.</text:p>
      <text:p text:style-name="ifm_p_ifm">Een besluit op een aanvraag van een ondernemer in de binnenvaart komt uitsluitend nog voor vergoeding in aanmerking, indien het besluit betrekking heeft op een aanvraag die een ondernemer in de binnenvaart vóór 1 januari 2020 bij een centrumgemeente heeft ingediend. Het college dient in beginsel binnen dertien weken na ontvangst van de aanvraag een besluit op de aanvraag te nemen, met nog de mogelijkheid van een verlenging van de beslistermijn met dertien weken.</text:p>
      <text:h text:style-name="ifm_p_font.italic_mt.5.08mm_page.keep-with-next_ifm" text:outline-level="6">D (artikel 6)</text:h>
      <text:p text:style-name="ifm_p_mt.4.23mm_ifm">In artikel 6, derde lid, van het Besluit Participatiewet is bepaald dat jaarlijks de peildata en gewichten worden vastgesteld voor de indicatoren die zijn genoemd in de bijlage van dat besluit. In de Regeling Participatiewet, IOAW en IOAZ zijn de peildata, gewichten en normbedragen voor het verdeelmodel 2020 vastgelegd. Bij de schattingen van de bijstandskansen voor het verdeelmodel 2020 is rekening gehouden met het feit dat met ingang van 1 januari 2020 de gemeentelijke middelen voor het levensonderhoud van alle zelfstandigen zijn opgenomen in de gebundelde uitkering artikel 69 Pw.</text:p>
      <text:p text:style-name="ifm_p_mt.3.7mm_ifm">Het gewicht van de indicator ‘aandeel laagst opgeleiden in gemeente’ in tabel 1 van de bijlage is op nul gesteld. Bij de schattingen van de bijstandskansen voor het verdeelmodel 2020 bleek namelijk een implausibele negatieve samenhang tussen de hoogte van het ‘aandeel laagst opgeleiden in gemeente’ en de hoogte van de bijstandskansen. Het ging daarbij overigens om een statistisch niet-significante samenhang. Het advies van de onderzoekers van SEO Economisch Onderzoek om de indicator een gewicht van nul toe te kennen, is gevolgd. De uiteindelijke schatting van de overige gewichten is tot stand gekomen middels een analyse waarbij de indicator ‘aandeel laagst opgeleiden in gemeente’ buiten beschouwing is gelaten.</text:p>
      <text:h text:style-name="ifm_p_font.bold-italic_mt.5.08mm_page.keep-with-next_ifm" text:outline-level="5">ARTIKEL II. WIJZIGING VAN DE REGELING STATISTIEK PARTICIPATIEWET, IOAW en IOAZ 2015</text:h>
      <text:h text:style-name="ifm_p_font.italic_mt.5.08mm_page.keep-with-next_ifm" text:outline-level="6">A (artikel 1)</text:h>
      <text:p text:style-name="ifm_p_mt.4.23mm_ifm">De wijzigingen van artikel 1, onderdelen f en g, zijn technische correcties.</text:p>
      <text:h text:style-name="ifm_p_font.italic_mt.5.08mm_page.keep-with-next_ifm" text:outline-level="6">B (bijlagen 1 en 3)</text:h>
      <text:p text:style-name="ifm_p_mt.4.23mm_ifm">Met ingang van 1 januari 2020 wordt een aantal kenmerken van de Bijstandsuitkeringenstatistiek (BUS) gewijzigd. De wijzigingen zijn opgenomen in bijlage 1 van de Regeling Participatiewet, IOAW en IOAZ.</text:p>
      <text:p text:style-name="ifm_p_ifm">De indeling van het kenmerk ‘STATISTIEKCODE’ met daarin het soort uitkering wordt gewijzigd. De huidige indeling bevat zes categorieën, waaronder de categorie ‘BBZ’. Onder deze categorie valt niet alleen bedrijfskapitaal, maar ook andere verstrekkingen zoals studie, omscholingskosten en reiskosten voor arbeid of scholing. Omdat het allemaal onder één categorie valt, is het bedrijfskapitaal niet eenduidig herleidbaar uit de statistiek te halen. Om de verschillende verstrekkingen beter te kunnen onderscheiden wordt vanaf 1 januari 2020 statistiekcode 14 ‘BBZ’ gewijzigd in ‘BBZ levensonderhoud’ en wordt een nieuwe statistiekcode 20 ‘BBZ bedrijfskapitaal’ toegevoegd.</text:p>
      <text:p text:style-name="ifm_p_ifm">De indeling van het kenmerk ‘REDEN VERMINDERING N.A.V. AFSTEMMING’ wordt gewijzigd. In het huidige kenmerking worden zeven categorieën met redenen van vermindering van uitkering onderscheiden. Hieraan wordt een nieuwe categorie ‘tekortschietend besef van verantwoordelijkheid’ toegevoegd.</text:p>
      <text:p text:style-name="ifm_p_mt.3.7mm_ifm">Met ingang van 1 januari 2020 wordt eveneens een aantal kenmerken van de Bijstandsdebiteuren en -fraudestatistiek (BDFS) gewijzigd. De wijzigingen zijn opgenomen in bijlage 3 van de Regeling statistiek Participatiewet, IOAW en IOAZ 2015.</text:p>
      <text:p text:style-name="ifm_p_ifm">Een nieuw kenmerk ‘REGISTRATIENUMMER UITKERING’ toegevoegd. Met dit kenmerk kan een koppeling worden gemaakt tussen de verstrekking van Bbz-uitkering in de BUS en een eventuele bijbehorende vordering in de BDFS. Toevoeging van het kenmerk zal meer inzicht bieden in de verstrekkingen vanuit het Bbz 2004 in relatie tot de bijstandsuitkering. Het kenmerk maakt het volgen van deze relatie in de tijd eveneens mogelijk.</text:p>
      <text:p text:style-name="ifm_p_mt.3.7mm_ifm">Daarnaast is een aantal wijzigingen in codes in zowel bijlage 1 van de Regeling Participatiewet, IOAW en IOAZ als in bijlage 3 van de Regeling statistiek Participatiewet, IOAW en IOAZ 2015 aangebracht om deze in overeenstemming te laten zijn met de huidige uitvraag voor de BUS en de BDFS.</text:p>
      <text:h text:style-name="ifm_p_font.bold-italic_mt.5.08mm_page.keep-with-next_ifm" text:outline-level="5">ARTIKEL III. INTREKKEN VAN DE REGELING FINANCIERING EN VERANTWOORDING IOAW, IOAZ EN BBZ 2004</text:h>
      <text:p text:style-name="ifm_p_mt.4.23mm_ifm">De meeste artikelen van de Regeling financiering en verantwoording IOAW, IOAZ en Bbz 2004, hebben onder de nieuwe financieringssystematiek voor het Bbz 2004 geen grondslag meer en zijn daarom komen te vervallen. De nog relevante bepalingen zijn ondergebracht in de Regeling Participatiewet, IOAW en IOAZ.</text:p>
      <text:p text:style-name="ifm_p_mt.3.7mm_ifm">Voor de in artikel 3, eerste lid (oud) geregelde opschorting van de betaling van de gebundelde uitkering, bedoeld in artikel 69, eerste lid, van de Participatiewet, is aansluiting gevonden bij artikel 4, derde lid, van de Regeling Participatiewet, IOAW en IOAZ. De in het vervallen artikel 3, vijfde lid, opgenomen regelgeving is nu opgenomen in artikel 4, vijfde lid, van de Regeling Participatiewet, IOAW en IOAZ. Voor de in artikel 3, zesde lid (oud), geregelde bepaling dat kan worden afgezien van opschorting als op het moment waarop over opschorting wordt beslist het beeld van de uitvoering alsnog juist en volledig is ontvangen, is aansluiting gevonden bij artikel 4, zesde lid, van de Regeling Participatiewet, IOAW en IOAZ.</text:p>
      <text:p text:style-name="ifm_p_mt.3.7mm_ifm">De nog relevante regelgeving in artikel 5 (oud) is opgenomen in het nieuwe artikel 15a van de Regeling Participatiewet, IOAW en IOAZ. Het nieuwe artikel 15a van de Regeling Participatiewet, IOAW en IOAZ ziet uitsluitend nog op de vergoeding aan de centrumgemeenten voor de uitvoerings- en onderzoekskosten in het kader van de bijstandverlening voor ondernemers in de binnenvaart. De vergoeding voor de overige onderzoekskosten in het kader van het Bbz 2004 is komen te vervallen, omdat met ingang van 1 januari 2020 de middelen voor deze onderzoekskosten (i.c. de middelen voor de levensvatbaarheidsonderzoeken) zijn toegevoegd aan het gemeentefonds.</text:p>
      <text:p text:style-name="ifm_p_mt.3.7mm_ifm">Artikel 7b is komen te vervallen. Dit artikel had betrekking op het beeld van de uitvoering IOAW, IOAZ en Bbz 2004. De regelgeving rond het beeld van de uitvoering is nu opgenomen in artikel 4, eerste lid, van de Regeling Participatiewet, IOAW en IOAZ, samengevoegd met de bestaande regelgeving rond het beeld van de uitvoering Participatiewet.</text:p>
      <text:p text:style-name="ifm_p_ifm">Het tweede en vierde lid van artikel 7b (oud) zijn niet opgenomen in artikel 4 van de Regeling Participatiewet, IOAW en IOAZ, omdat in de nieuwe financieringssystematiek voor het Bbz 2004 het beeld van de uitvoering geen functie meer heeft in het kader van declaratie van kosten en in het kader van de verrekening van de (niet meer te verstrekken) maandelijkse voorschotten.</text:p>
      <text:h text:style-name="ifm_p_font.bold-italic_mt.5.08mm_page.keep-with-next_ifm" text:outline-level="5">ARTIKEL IV. INTREKKEN VAN DE REGELING ADMINISTRATIEVE UITVOERINGSVOORSCHRIFTEN BBZ 2004</text:h>
      <text:p text:style-name="ifm_p_mt.4.23mm_ifm">Met de nieuwe financieringssystematiek voor het Bbz 2004 is voor gemeenten, meer dan voorheen, een direct financieel belang ontstaan om het Bbz 2004 zo goed en doeltreffend mogelijk uit te voeren. Als gevolg hiervan kan tot verdere deregulering worden overgegaan. De Regeling administratieve uitvoeringsvoorschriften Bbz 2004 bevatte uitsluitend nog regels ten aanzien van de uitvoering van heronderzoeken, beëindigingsonderzoeken en debiteurenonderzoeken. In verband met de gewenste deregulering is de Regeling administratieve uitvoeringsvoorschriften Bbz 2004 ingetrokken.</text:p>
      <text:h text:style-name="ifm_p_font.bold-italic_mt.5.08mm_page.keep-with-next_ifm" text:outline-level="5">ARTIKEL V. INTREKKEN VAN DE REGELING UITKERINGEN GEMEENTEN BBZ 2004 VOOR DE UITVOERINGSJAREN 2012 EN VOLGENDE</text:h>
      <text:p text:style-name="ifm_p_mt.4.23mm_ifm">Met het met ingang van 1 januari 2020 vervallen van artikel 50, tweede lid (oud), van het Bbz 2004 is de grondslag voor de Regeling uitkeringen gemeenten Bbz voor de uitvoeringsjaren 2012 en volgende komen te vervallen. Onder de oude financieringssystematiek ontvingen gemeenten van het Rijk op basis van declaratie een vergoeding van 75% van de kosten van het levensonderhoud van gevestigde, oudere en beëindigende zelfstandigen en van de kapitaalverstrekking; voor de overige 25% van deze kosten ontvingen gemeenten een budget. De Regeling uitkeringen gemeenten Bbz 2004 voor de uitvoeringsjaren 2012 en volgende bevatte uitsluitend regels voor de berekening van de omvang van dat gemeentelijk budget. Omdat gemeenten onder de nieuwe financieringssystematiek niet langer dit budget ontvangen, is de Regeling uitkeringen gemeenten Bbz 2004 voor de uitvoeringsjaren 2012 en volgende ingetrokken.</text:p>
      <text:h text:style-name="ifm_p_font.bold-italic_mt.5.08mm_page.keep-with-next_ifm" text:outline-level="5">ARTIKEL VI. OVERGANGSRECHT</text:h>
      <text:p text:style-name="ifm_p_mt.4.23mm_ifm">De Regeling financiering en verantwoording IOAW, IOAZ en Bbz 2004 en de Regeling uitkeringen gemeenten Bbz 2004 voor de uitvoeringsjaren 2012 en volgende, zoals die luiden op 31 december 2019, blijven van toepassing op de financiële afwikkeling van het Bbz 2004 met betrekking tot de uitvoeringsjaren gelegen voor het jaar 2020.</text:p>
      <text:h text:style-name="ifm_p_font.bold-italic_mt.5.08mm_page.keep-with-next_ifm" text:outline-level="5">ARTIKEL VII. INWERKINGTREDING</text:h>
      <text:p text:style-name="ifm_p_mt.4.23mm_ifm">Deze regeling treedt in werking met ingang van 1 januari 2020, gelijktijdig met het wijzigingsbesluit van het Bbz 2004.</text:p>
      <text:p text:style-name="ifm_p_mt.3.7mm_ifm">Met ingang van 1 januari 2021 komt artikel 52, eerste lid, onderdeel c, van het Bbz 2004 te vervallen. Op dat moment vervalt ook de grondslag voor artikel 15a, tweede lid, van de Regeling Participatiewet, IOW en IOAZ. Dit betekent dat met ingang van 1 januari 2021 een besluit op een aanvraag van een ondernemer in de binnenvaart niet meer voor vergoeding in aanmerking komt.</text:p>
      <text:p text:style-name="ifm_p_mt.3.7mm_ifm">Deze regeling zal met toelichting in de Staatscourant worden geplaatst.</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169</text:span><text:tab/>3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169</text:span><text:tab/>3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4 september 2019, 2019-0000053850, tot wijziging van de Regeling Participatiewet, IOAW en IOAZ en de Regeling statistiek Participatiewet, IOAZ en IOAW 2015 en tot intrekking van enkele andere regelingen onder meer in verband met de vernieuwing van de financieringssystematiek Bbz 2004</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1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77, derde lid, en 78, derde lid, van de Participatiewet, 54, tweede lid, en 55, tweede lid, van de Wet inkomensvoorziening oudere en gedeeltelijk arbeidsongeschikte werkloze werknemers en 54, tweede lid, en 55, tweede lid, van de Wet inkomensvoorziening oudere en gedeeltelijk arbeidsongeschikte gewezen zelfstandigen, 52, eerste lid, onderdelen b en c, van het Besluit bijstandverlening zelfstandigen 2004 en 6, derde lid, van het Besluit Participatiewet</meta:user-defined>
    <meta:user-defined meta:name="DC.title">Regeling van de Staatssecretaris van Sociale Zaken en Werkgelegenheid van 24 september 2019, 2019-0000053850, tot wijziging van de Regeling Participatiewet, IOAW en IOAZ en de Regeling statistiek Participatiewet, IOAZ en IOAW 2015 en tot intrekking van enkele andere regelingen onder meer in verband met de vernieuwing van de financieringssystematiek Bbz 2004</meta:user-defined>
    <meta:user-defined meta:name="DCTERMS.alternative"/>
    <meta:user-defined meta:name="DCTERMS.W3CDTF/OVERHEIDop.datumOndertekening">2019-09-24</meta:user-defined>
    <meta:user-defined meta:name="DCTERMS.W3CDTF/DCTERMS.available">2019-09-30</meta:user-defined>
    <meta:user-defined meta:name="OVERHEIDop.Ruimtelijkplan/OVERHEIDop.bekendmakingBetreffendePlan"/>
  </office:meta>
</office:document-meta>
</file>