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9-20 Zeedijk, Noordwest,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4104241</text:p>
            <text:p text:style-name="common-al"/>
            <text:p text:style-name="common-al">Betreft: <text:span text:style-name="nadrukvet">Wijzigingsbes</text:span><text:span text:style-name="nadrukvet">l</text:span><text:span text:style-name="nadrukvet">uit</text:span><text:span text:style-name="nadrukvet"/>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anwege de uitloop van werkzaamheden een nieuwe einddatum hiermede vastgesteld wordt;</text:p>
            <text:p text:style-name="common-al">
            <text:span text:style-name="nadrukvet">dat</text:span>
          </text:p>
            <text:p text:style-name="common-al">hiermede ruimte voor de bouw van Zijdebalen wordt gecreëerd en tevens wordt hiermede een verkeersveilige weginrichting op de Zeedijk gerealiseerd en hierdoor worden weggebruikers en passagiers beschermd;</text:p>
            <text:p text:style-name="common-al">
            <text:span text:style-name="nadrukvet">dat</text:span>
          </text:p>
            <text:p text:style-name="common-al">de afsluiting daaraan als volgt bijdraagt:</text:p>
            <text:p text:style-name="common-al">Op het terrein aan de Zeedijk wordt gewerkt door twee bouwpartijen. Elf Provinciën en de combinatie Hurks en Van Wijnen. De Zeedijk wordt bepaalde perioden (gedeeltelijk) afgesloten om de bouwactiviteiten goed en veilig te kunnen laten uitvoeren en vanwege het beschermen van weggebruikers. Vanwege opslag en bouwverkeer is de veiligheid op de weg in gevaar en daarom is gekozen voor afsluiting.</text:p>
            <text:p text:style-name="common-al">
            <text:span text:style-name="nadrukvet">Hurks en Van Wijnen</text:span> bouwt Zijdebalen. Deze nieuw te bouwen buurt wordt in vier blokken opgeleverd. De blokken zijn genummerd tellend vanaf de Kaatstraat. Opleverdata per blok zijn:</text:p>
            <text:p text:style-name="common-al">
            <text:span text:style-name="nadrukvet">Blok 1</text:span> week 3 / 2017: Zeedijk gedeelte van Zijdebalen tot en met Korenschoofstraat</text:p>
            <text:p text:style-name="common-al">Let op: Aanleg definitieve bestrating in rijbaan na aanleg definitieve bestrating blok 2, vanwege ondergrondse boombakken incl. bomen eerst tijdelijke bestrating. </text:p>
            <text:p text:style-name="common-al">
            <text:span text:style-name="nadrukvet">Blok 2</text:span> Openstelling Zeedijk publiek verwacht in week 15 / 2017; Zeedijk tussen Korenschoofstraat en Jongeneelstraat</text:p>
            <text:p text:style-name="common-al">
            <text:span text:style-name="nadrukvet">Blok 3</text:span> Openstelling Zeedijk publiek 2e kwartaal 2018; Zeedijk tussen Jongeneelstraat en Zijdebalenstraat</text:p>
            <text:p text:style-name="common-al">
            <text:span text:style-name="nadrukvet">Blok 4</text:span> Openstelling Zeedijk publiek 1e kwartaal 2020; Zeedijk tussen Zijdebalenstraat en David van Mollemstraat</text:p>
            <text:p text:style-name="common-al">Wanneer een blok wordt opgeleverd, zal het stuk Zeedijk behorend bij dat blok weer worden opengesteld. Eerder openstellen van gedeelten van de Zeedijk is niet mogelijk. Als laatste wordt blok vier opengesteld. Dan is de rest van de blokken al opgeleverd. Daar wonen mensen in en die ruimte kan niet meer gebruikt worden voor opslag. Dat zal op het stukje Zeedijk moeten gebeuren. Net als de aan- en afvoer. Na het eerste kwartaal 2020 is de doorgaande route weer open vanaf de Kaatstraat tot en met de David van Mollemstraat. Na onderzoek is helaas gebleken dat eerder openstellen niet mogelijk is. De bouwer moet nl. ruimte hebben voor het plaatsen van bouwsteigers en hij heeft een aan- en afvoerroute nodig voor bouwmaterialen. Een combinatie met een gedeeltelijke openstelling van de Zeedijk is wegens veiligheid niet mogelijk.</text:p>
            <text:p text:style-name="common-al">
            <text:span text:style-name="nadrukvet">Elf Provinciën</text:span> heeft bouwactiviteiten op de hoek Kaatstraat/Oudenoord/Zeedijk. De bouwer heeft te maken met een complexe ligging tussen drukke wegen, Oudenoord en Kaatstraat, waar buslijnen doorheen rijden. Daar kan maar heel beperkt ruimte worden geboden. De Zeedijk biedt de enige reële mogelijkheid voor ruimte voor de bouwer. </text:p>
            <text:p text:style-name="common-al">De Zeedijk zal gedurende de gehele bouwperiode afgesloten blijven voor doorgaand verkeer. Openstellen van een smaller deel voor alleen fietsers en voetgangers is niet mogelijk. Allereerst vanwege de veiligheid op de weg en het beschermen van de weggebruikers en passagiers. Aan- en afvoer gebeurt op de hoek bij de Zeedijk. Verkeer op de Kaatstraat wordt begeleid door verkeersregelaars. Een verkeersstroom inkomend vanaf de zijkant geeft te veel veiligheidsrisico’s met het in- en uitrijdende (vracht)verkeer. En geeft te veel risico van opstoppingen voor bus en overig verkeer op de Kaatstraat en Oudenoord. De ruimte op de Zeedijk wordt door de bouwer gebruikt voor aan- en afvoerroute, tijdelijke opslag en vuilcontainers, ruimte om de steigers neer te zetten. Er blijft geen reële (veilige) ruimte over voor een voet- of fietspad op de Zeedijk. Het deels openstellen van de Zeedijk voor fietsers en voetgangers zal niet bijdragen in veiligheid op de weg. De situatie wordt hiervan onduidelijk, zeker in combinatie met transporten zal dit leiden tot onveilige situaties, ondanks aanwezige verkeersregelaars.</text:p>
            <text:p text:style-name="common-al">Vanwege de beperkte toegekende ruimte heeft de Elf Provinciën investeringen gedaan om te kunnen werken in het beschikbaar gegeven werkterrein om niet nog meer ruimte nodig te hebben: </text:p>
            <text:p text:style-name="common-al">-  hijskranen in het gebouw, ondersteuningen in het gebouw ten behoeve van belastingafdracht; </text:p>
            <text:p text:style-name="common-al">-  hefsteigers aan de Kaatstraat en Zeedijk in plaats van traditionele steiger; </text:p>
            <text:p text:style-name="common-al">-  personen- en goederenlift ook in het gebouw;</text:p>
            <text:p text:style-name="common-al">- afvalcontainers deels in het gebouw; </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september</text:span><text:span text:style-name="nadrukvet">201</text:span><text:span text:style-name="nadrukvet">9 </text:span> in de hierna volgende locatie de aangegeven verkeersmaatregelen in te trekken c.q. vast te stellen:</text:p>
            <text:p text:style-name="common-al">
            <text:span text:style-name="nadrukvet">Noordwest</text:span>
          </text:p>
            <text:p text:style-name="common-al">
            <text:span text:style-name="nadrukvet">Zeedijk</text:span> (ter hoogte van ontwikkeling Zijdebalen; wegvak: tussen de Draaiweg en de Kaatstraat)</text:p>
            <text:p text:style-name="common-al">Vaststellen: Fysieke afsluiting</text:p>
            <text:p text:style-name="common-al">Startdatum: 26-12-2016</text:p>
            <text:p text:style-name="common-al">Gewijzigde einddatum: 31-05-2020 (was oorspronkelijk 29-03-2019)</text:p>
            <text:p text:style-name="common-al"/>
            <text:p text:style-name="common-al">Met dit wijzigingsbesluit komt het eerder genomen en gepubliceerde verkeersbesluit d.d. 3 mei 2017 te vervallen.</text:p>
            <text:p text:style-name="common-al"/>
            <text:p text:style-name="common-al"/>
            <text:p text:style-name="common-al">Utrecht, 20 sept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5 september</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  Afsluiting gewijzigde einddatum: 31-05-2020  (was oorspronkelijkk 29-03-2019) - Zeedijk (ter hoogte van ontwikkeling Zijdeba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104241</meta:user-defined>
    <meta:user-defined meta:name="OVERHEIDop.verkeersbordcode">N.v.t.</meta:user-defined>
    <dc:language>nl</dc:language>
    <meta:user-defined meta:name="OVERHEID.Gemeente/DC.spatial">Utrecht</meta:user-defined>
    <meta:user-defined meta:name="OVERHEID.EPSG28992/DC.spatial">136184 456841</meta:user-defined>
    <meta:user-defined meta:name="DC.title">2019-09-20 Zeedijk, Noordwest, Afsluiting, Verkeersmaatregelen Gemeente Utrecht</meta:user-defined>
    <meta:user-defined meta:name="OVERHEID.PostcodeHuisnummer/OVERHEIDop.postcodeHuisnummer">3513</meta:user-defined>
    <meta:user-defined meta:name="OVERHEIDop.straatnaam">Zeedijk</meta:user-defined>
    <meta:user-defined meta:name="OVERHEIDop.woonplaats">Utrecht</meta:user-defined>
    <meta:user-defined meta:name="DCTERMS.W3CDTF/DCTERMS.available">2019-09-25</meta:user-defined>
    <meta:user-defined meta:name="OVERHEIDop.StcrtID/DC.identifier">stcrt-2019-53167</meta:user-defined>
    <meta:user-defined meta:name="DCTERMS.W3CDTF/OVERHEIDop.jaargang">2019</meta:user-defined>
    <meta:user-defined meta:name="OVERHEIDop.publicationIssue">53167</meta:user-defined>
    <meta:user-defined meta:name="OVERHEIDop.versieInformatie"/>
  </office:meta>
</office:document-meta>
</file>