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Vijfhuizen, Spieringweg 560, 2141 EC, planologisch mogelijk maken van het bouwen van een vrijstaande woning (t.v.v. de helft van twee-aan-een-woningen), verzenddatum 26-09-2019, zaaknummer 2893813, olonummer 407184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Bij het besluit ligt in dit geval ook ter inzage het ontwerpbesluit van de gemeenteraad tot aangifte van een</text:p>
            <text:p text:style-name="last-al">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6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6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EPSG28992/DC.spatial">105843 484042</meta:user-defined>
    <meta:user-defined meta:name="OVERHEIDop.Vergunningen/DC.type">omgevingsvergunningen</meta:user-defined>
    <meta:user-defined meta:name="DC.title">Ontwerpbesluit omgevingsvergunning uitgebreide procedure, Vijfhuizen, Spieringweg 560, 2141 EC, planologisch mogelijk maken van het bouwen van een vrijstaande woning (t.v.v. de helft van twee-aan-een-woningen), verzenddatum 26-09-2019, zaaknummer 2893813, olonummer 4071841.</meta:user-defined>
    <meta:user-defined meta:name="OVERHEID.PostcodeHuisnummer/OVERHEIDop.postcodeHuisnummer">2141EC 560</meta:user-defined>
    <meta:user-defined meta:name="OVERHEIDop.straatnaam">Spieringweg</meta:user-defined>
    <meta:user-defined meta:name="OVERHEIDop.woonplaats">Vijfhuiz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53161</meta:user-defined>
    <meta:user-defined meta:name="OVERHEIDop.StcrtID/DC.identifier">stcrt-2019-53161</meta:user-defined>
    <meta:user-defined meta:name="OVERHEIDop.versieInformatie"/>
  </office:meta>
</office:document-meta>
</file>