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5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0 september 2019, nr. WJZ / 19217138, tot wijziging van de Regeling openstelling EZK- en LNV-subsidies 2019 in verband met de ophoging van het subsidieplafond</text:h>
      <text:p text:style-name="ifm_p_mt.3.7mm_ifm">De Minister van Economische Zaken en Klimaat,</text:p>
      <text:p text:style-name="ifm_p_mt.3.7mm_ifm">Gelet op artikel 16 van het Kaderbesluit nationale EZ-subsidies;</text:p>
      <text:p text:style-name="ifm_p_mt.3.7mm_indent.0mm_ifm">Besluit:</text:p>
      <text:h text:style-name="ifm_p_font.bold_mt.5.08mm_page.keep-with-next_ifm" text:outline-level="2">ARTIKEL<text:s/>I<text:s/></text:h>
      <text:p text:style-name="ifm_p_font.roman_mt.4.23mm_ifm">In de tabel van artikel 1 van de Regeling openstelling EZK- en LNV-subsidies 2019 wordt in de rij van titel 4.5 ‘€ 100.000.000’ vervangen door ‘€ 160.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september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Doel en aanleiding</text:h>
      <text:p text:style-name="ifm_p_mt.4.23mm_ifm">Met de onderhavige regeling wordt het subsidieplafond van de subsidiemodule Investeringssubsidie duurzame energie (hierna: ISDE), die is opgenomen in titel 4.5 van de Regeling nationale EZ-subsidies (hierna: RNES), opgehoogd. De ISDE beoogt de productie van duurzame energie te stimuleren ten behoeve van de realisatie van de duurzame energiedoelstelling uit het Energieakkoord. Het gaat daarbij met name om relatief kleine productie-installaties die om goede redenen geen gebruik kunnen maken van de exploitatiesubsidie, die wordt verstrekt op grond van het Besluit stimulering duurzame energieproductie (SDE+).</text:p>
      <text:p text:style-name="ifm_p_ifm">De ISDE is vanaf 1 januari 2019 wederom opengesteld. De openstellingsperiode loopt tot en met 31 december 2019 en het subsidieplafond is vastgesteld op € 100.000.000. Er is echter in de afgelopen periode gebleken dat de vraag verder is toegenomen dan eerder werd verwacht. Om die reden wordt met deze wijzigingsregeling het subsidieplafond nog eens met € 60.000.000 opgehoogd tot een bedrag van € 160.000.000.</text:p>
      <text:h text:style-name="ifm_p_font.bold_mt.5.08mm_page.keep-with-next_ifm" text:outline-level="4">2.<text:s/>Staatssteun</text:h>
      <text:p text:style-name="ifm_p_mt.4.23mm_ifm">De ISDE bevat mogelijk staatssteun die gerechtvaardigd wordt door artikel 41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zie artikel 4.5.18 RNES). De ophoging van het subsidieplafond brengt geen verandering in de staatssteun aspecten van deze subsidiemodule, omdat de voorwaarden waaronder subsidie wordt verstrekt, ongewijzigd blijven.</text:p>
      <text:h text:style-name="ifm_p_font.bold_mt.5.08mm_page.keep-with-next_ifm" text:outline-level="4">3.<text:s/>Regeldruk</text:h>
      <text:p text:style-name="ifm_p_mt.4.23mm_ifm">De ophoging van het subsidieplafond van de ISDE leidt niet tot wijziging van informatieverplichtingen en daarom ook niet tot een toe- of afname van de regeldruk bij de gebruikers van deze subsidiemodule.</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van deze regeling. Door de ophoging van het subsidieplafond kunnen namelijk meer aanvragen gehonoreerd word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156</text:span><text:tab/>27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156</text:span><text:tab/>27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0 september 2019, nr. WJZ / 19217138, tot wijziging van de Regeling openstelling EZK- en LNV-subsidies 2019 in verband met de ophoging van het subsidieplafond</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1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15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Minister van Economische Zaken en Klimaat van 20 september 2019, nr. WJZ / 19217138, tot wijziging van de Regeling openstelling EZK- en LNV-subsidies 2019 in verband met de ophoging van het subsidieplafond</meta:user-defined>
    <meta:user-defined meta:name="DCTERMS.alternative"/>
    <meta:user-defined meta:name="DCTERMS.W3CDTF/OVERHEIDop.datumOndertekening">2019-09-20</meta:user-defined>
    <meta:user-defined meta:name="DCTERMS.W3CDTF/DCTERMS.available">2019-09-27</meta:user-defined>
    <meta:user-defined meta:name="OVERHEIDop.Ruimtelijkplan/OVERHEIDop.bekendmakingBetreffendePlan"/>
  </office:meta>
</office:document-meta>
</file>