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choor 18-20 te Nederwee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locatie Schoor 18-20 te Nederweert is een ontwerp wijzigingsplan van het bestemmingsplan Buitengebied Nederweert ter inzage gelegd. Het ontwerpplan ziet op de planologische splitsing van de langgevelboerderij in twee woningen (NL.IMRO.0946.WPSchoor18202019-ON01).</text:p>
            <text:p text:style-name="common-al">U kunt de stukken inzien binnen zes weken na de dag van publicatie van 27 september tot en met 7 november 2019, bij de centrale klantenbalie (iedere ochtend van 9:00 tot 12:30u en op donderdag van 16:30 tot 19:00u) of op afspraak. Daarnaast is het plan gepubliceerd op www.ruimtelijkeplannen.nl.</text:p>
            <text:p text:style-name="common-al">Gedurende de inzageperiode kunnen belanghebbenden ten aanzien van het ontwerp wijzigingsplan schriftelijk dan wel mondeling gemotiveerde zienswijzen naar voren brengen bij burgemeester en wethouders, postbus 2728, 6030 AA te Nederweert.</text:p>
            <text:p text:style-name="common-al">Voor eventuele vragen kunt u contact opnemen met de heer P. Tullemans van het team Ruimte en Wonen. Met hem kunt u ook een afspraak maken voor het indienen van een mondelinge zienswijz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ederweert, 26 september 2019</text:span>
            <text:span text:style-name="datum"/>
          </text:p>
          </text:section>
          <text:section text:name="ondertekening_id1-3-2-2-2">
            <text:p>Burgemeester en wethouders van Nederweert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15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15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315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46.WPSchoor18202019-ON01</meta:user-defined>
    <dc:language>nl</dc:language>
    <meta:user-defined meta:name="OVERHEID.Gemeente/DC.spatial">Nederweert</meta:user-defined>
    <meta:user-defined meta:name="OVERHEID.EPSG28992/DC.spatial">181063 364094</meta:user-defined>
    <meta:user-defined meta:name="OVERHEIDop.Ruimtelijkeplannen/DC.type">Wijzigings- of uitwerkingsplan</meta:user-defined>
    <meta:user-defined meta:name="DC.title">Ontwerp wijzigingsplan Schoor 18-20 te Nederweert</meta:user-defined>
    <meta:user-defined meta:name="OVERHEID.PostcodeHuisnummer/OVERHEIDop.postcodeHuisnummer">6031SC 24</meta:user-defined>
    <meta:user-defined meta:name="OVERHEIDop.straatnaam">Schoor</meta:user-defined>
    <meta:user-defined meta:name="OVERHEIDop.woonplaats">Nederweert</meta:user-defined>
    <meta:user-defined meta:name="DCTERMS.W3CDTF/DCTERMS.available">2019-09-26</meta:user-defined>
    <meta:user-defined meta:name="DCTERMS.W3CDTF/OVERHEIDop.jaargang">2019</meta:user-defined>
    <meta:user-defined meta:name="OVERHEIDop.publicationIssue">53154</meta:user-defined>
    <meta:user-defined meta:name="OVERHEIDop.StcrtID/DC.identifier">stcrt-2019-53154</meta:user-defined>
    <meta:user-defined meta:name="OVERHEIDop.versieInformatie"/>
  </office:meta>
</office:document-meta>
</file>