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Dahliastraat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in de Dahliastraat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Hend de Kleijnstraat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in de Dahliastraat in Malden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september 2019</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4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4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andicaptenparkeerplaats op kenteken</meta:user-defined>
    <dc:language>nl</dc:language>
    <meta:user-defined meta:name="OVERHEID.Gemeente/DC.spatial">Heumen</meta:user-defined>
    <meta:user-defined meta:name="DCTERMS.alternative">Gemeente Heumen - instellen gehandicaptenparkeerplaats op kenteken - Dahliastraat in Malden</meta:user-defined>
    <meta:user-defined meta:name="OVERHEIDop.verkeersbordcode">E6</meta:user-defined>
    <meta:user-defined meta:name="OVERHEID.EPSG28992/DC.spatial">187303 422033</meta:user-defined>
    <meta:user-defined meta:name="DC.title">Verkeersbesluit individuele gehandicaptenparkeerplaats Dahliastraat in Malden</meta:user-defined>
    <meta:user-defined meta:name="OVERHEID.PostcodeHuisnummer/OVERHEIDop.postcodeHuisnummer">6581XM 52</meta:user-defined>
    <meta:user-defined meta:name="OVERHEIDop.straatnaam">Dahliastraat</meta:user-defined>
    <meta:user-defined meta:name="OVERHEIDop.woonplaats">Malden</meta:user-defined>
    <meta:user-defined meta:name="DCTERMS.W3CDTF/DCTERMS.available">2019-09-25</meta:user-defined>
    <meta:user-defined meta:name="OVERHEIDop.StcrtID/DC.identifier">stcrt-2019-53144</meta:user-defined>
    <meta:user-defined meta:name="OVERHEIDop.externeBijlage">locatie parkeerplaats|exb-2019-45953</meta:user-defined>
    <meta:user-defined meta:name="DCTERMS.W3CDTF/OVERHEIDop.jaargang">2019</meta:user-defined>
    <meta:user-defined meta:name="OVERHEIDop.publicationIssue">53144</meta:user-defined>
    <meta:user-defined meta:name="OVERHEIDop.versieInformatie"/>
  </office:meta>
</office:document-meta>
</file>