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1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0 september 2019 nr. BOACAT2019/052, tot wijziging van het Besluit buitengewoon opsporingsambtenaar gemeente Leiden 2018 van 12 september 2018, kenmerk BOACAT2018/051</text:h>
      <text:p text:style-name="ifm_p_mt.3.7mm_ifm">De Minister voor Rechtsbescherming,</text:p>
      <text:p text:style-name="ifm_p_mt.3.7mm_ifm">Gelezen het verzoek van gemeente Leiden van 17 september 2019 om een tekstuele aanpassing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neg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Besluit buitengewoon opsporingsambtenaar gemeente Leiden 2018 van 12 september 2018, kenmerk BOACAT2018/051 wordt als volgt gewijzigd:</text:p>
      <text:p text:style-name="ifm_p_mt.3.7mm_ifm">Artikel 2 komt te luiden:</text:p>
      <text:section text:style-name="ifm_sect_mleft.5.1mm_ifm" text:name="d15e76">
        <text:p text:style-name="ifm_p_ifm">De personen, werkzaam in de functie van medewerker handhaving, medewerkers beleidsuitvoering en manager van het team Handhaving in dienst van de gemeente Leiden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september 2019
               </text:p>
      <text:p text:style-name="ifm_p_font.italic_mt.3.7mm_ifm">De Minister voor Rechtsbescherming,<text:line-break/>namens deze,<text:line-break/><text:line-break/>S.<text:s/>Gobardhan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128</text:span><text:tab/>1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128</text:span><text:tab/>1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20 september 2019 nr. BOACAT2019/052, tot wijziging van het Besluit buitengewoon opsporingsambtenaar gemeente Leiden 2018 van 12 september 2018, kenmerk BOACAT2018/051</dc:title>
    <meta:user-defined meta:name="OVERHEIDop.Staatscourant/DC.type">Besluiten van algemene strekking</meta:user-defined>
    <meta:user-defined meta:name="OVERHEIDop.DienstAgentschapInstellingOfProject/DC.creator">Dienst Justis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12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312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20 september 2019 nr. BOACAT2019/052, tot wijziging van het Besluit buitengewoon opsporingsambtenaar gemeente Leiden 2018 van 12 september 2018, kenmerk BOACAT2018/051</meta:user-defined>
    <meta:user-defined meta:name="DCTERMS.alternative"/>
    <meta:user-defined meta:name="DCTERMS.W3CDTF/OVERHEIDop.datumOndertekening">2019-09-20</meta:user-defined>
    <meta:user-defined meta:name="DCTERMS.W3CDTF/DCTERMS.available">2019-10-01</meta:user-defined>
    <meta:user-defined meta:name="OVERHEIDop.Ruimtelijkplan/OVERHEIDop.bekendmakingBetreffendePlan"/>
  </office:meta>
</office:document-meta>
</file>