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2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september 2019 nr. BOACAT2019/050, strekkende tot aanwijzing van buitengewoon opsporingsambtenaren bij gemeente Súdwest-Fryslân</text:h>
      <text:p text:style-name="ifm_p_mt.3.7mm_ifm">De Minister voor Rechtsbescherming,</text:p>
      <text:p text:style-name="ifm_p_mt.3.7mm_ifm">Gelezen het verzoek van gemeente Súdwest-Fryslân van 7 augustus 2019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II, III en IV in dienst van gemeente Súdwest-Fryslâ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Súdwest-Fryslâ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Dit artikel brengt geen wijziging in de resterende looptijd van de afgegeven aktes.</text:p>
      <text:h text:style-name="ifm_p_font.bold_mt.5.08mm_page.keep-with-next_ifm" text:outline-level="2">Artikel <text:s/>9<text:s/></text:h>
      <text:p text:style-name="ifm_p_mt.4.23mm_ifm">Het Besluit buitengewoon opsporingsambtenaar gemeente Súdwest-Fryslân van 28 oktober 2014, nr. BOACAT2014/046 zal vervallen op 6 november 2019.</text:p>
      <text:p text:style-name="ifm_p_ifm">Dit besluit treedt in werking met ingang van 6 november 2019 en vervalt met ingang van 6 november 2024.</text:p>
      <text:h text:style-name="ifm_p_font.bold_mt.5.08mm_page.keep-with-next_ifm" text:outline-level="2">Artikel<text:s/>10<text:s/></text:h>
      <text:p text:style-name="ifm_p_mt.4.23mm_ifm">Dit besluit wordt aangehaald als: Besluit buitengewoon opsporingsambtenaar Súdwest-Fryslân 2019.</text:p>
      <text:p text:style-name="ifm_p_mt.3.7mm_ifm">Dit besluit zal in de Staatscourant worden geplaatst.</text:p>
      <text:p text:style-name="ifm_p_font.italic_mt.3.7mm_ifm">
                  Den Haag,
                   20 sept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26</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26</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0 september 2019 nr. BOACAT2019/050, strekkende tot aanwijzing van buitengewoon opsporingsambtenaren bij gemeente Súdwest-Fryslân</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7, negende lid, van de Politiewet 2012</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title">Besluit van de Minister voor Rechtsbescherming van 20 september 2019 nr. BOACAT2019/050, strekkende tot aanwijzing van buitengewoon opsporingsambtenaren bij gemeente Súdwest-Fryslân</meta:user-defined>
    <meta:user-defined meta:name="DCTERMS.alternative"/>
    <meta:user-defined meta:name="DCTERMS.W3CDTF/OVERHEIDop.datumOndertekening">2019-09-20</meta:user-defined>
    <meta:user-defined meta:name="DCTERMS.W3CDTF/DCTERMS.available">2019-10-01</meta:user-defined>
    <meta:user-defined meta:name="OVERHEIDop.Ruimtelijkplan/OVERHEIDop.bekendmakingBetreffendePlan"/>
  </office:meta>
</office:document-meta>
</file>