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idseweg naast 36d Oud 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6 september 2019 gedurende zes weken het bestemmingsplan ‘Leidseweg naast 36d Oud Ade’ als ontwerp ter inzage ligt.</text:p>
            <text:p text:style-name="common-al">
            <text:span text:style-name="nadrukvet">Locatie en projectinhoud</text:span>
          </text:p>
            <text:p text:style-name="common-al">Het ontwerpbestemmingsplan heeft betrekking op het perceel gelegen naast Leidseweg 36d naast Oud Ade. Deze grond staat kadastraal bekend als gemeente Alkemade, sectie F, nummer 1431. Het voornemen is om vier verblijfsrecreatieve onderkomens van max 60m2 te realiseren.</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daarbij behorende stukken liggen van 26 september 2019 t/m 6 november 2019 gedurende zes weken voor eenieder ter inzage in de publieksruimte van het gemeentehuis van de gemeente Kaag en Braassem, Westeinde 1 in Roelofarendsveen. Het bestemmingsplan is ook te bekijken op <text:a xlink:href="http://www.ruimtelijkeplannen.nl" xlink:type="simple">www.ruimtelijkeplannen.nl </text:a>met IMRO-nummer <text:a xlink:href="http://www.ruimtelijkeplannen.nl/web-roo/roo/bestemmingsplannen?planidn=NL.IMRO.1884.BPLEIDSEWEG36-ONT1" xlink:type="simple"><text:span text:style-name="nadrukondlijn">NL.IMRO.1884.BPLEIDSEWEG36-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last-al">
            <text:span text:style-name="nadrukvet">Algemene informatie</text:span>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ag en Braass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LEIDSEWEG36-ONT1</meta:user-defined>
    <dc:language>nl</dc:language>
    <meta:user-defined meta:name="OVERHEID.EPSG28992/DC.spatial">98869 467360</meta:user-defined>
    <meta:user-defined meta:name="OVERHEIDop.Ruimtelijkeplannen/DC.type">Bestemmingsplan</meta:user-defined>
    <meta:user-defined meta:name="DC.title">Ontwerpbestemmingsplan ‘Leidseweg naast 36d Oud Ade’</meta:user-defined>
    <meta:user-defined meta:name="OVERHEID.PostcodeHuisnummer/OVERHEIDop.postcodeHuisnummer">2374AL</meta:user-defined>
    <meta:user-defined meta:name="OVERHEIDop.straatnaam">Leidseweg</meta:user-defined>
    <meta:user-defined meta:name="OVERHEIDop.woonplaats">Oud Ade</meta:user-defined>
    <meta:user-defined meta:name="DCTERMS.W3CDTF/DCTERMS.available">2019-09-25</meta:user-defined>
    <meta:user-defined meta:name="DCTERMS.W3CDTF/OVERHEIDop.jaargang">2019</meta:user-defined>
    <meta:user-defined meta:name="OVERHEIDop.publicationIssue">53096</meta:user-defined>
    <meta:user-defined meta:name="OVERHEIDop.StcrtID/DC.identifier">stcrt-2019-53096</meta:user-defined>
    <meta:user-defined meta:name="OVERHEIDop.versieInformatie"/>
  </office:meta>
</office:document-meta>
</file>