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9-23 Amazonedreef, Overvecht, Bussluis/Geslotenverklar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181811</text:p>
            <text:p text:style-name="common-al">
            <text:span text:style-name="nadrukondlijn">Bekendmaking ex artikel 7:12, tweede lid </text:span>
            <text:span text:style-name="nadrukondlijn">Awb</text:span>
            <text:span text:style-name="nadrukondlijn"> van herroeping verkeersbesluit Amazonedreef</text:span>.</text:p>
            <text:p text:style-name="common-al"/>
            <text:p text:style-name="common-al">De Rechtbank Midden-Nederland heeft het college van burgemeester en wethouders van de gemeente Utrecht opgedragen bij uitspraak van 17 april 2019 op het beroep en naar aanleiding van het verzoek om een voorlopige voorziening van de Fietsersbond een nieuwe beslissing op bezwaar (gericht tegen een verkeersbesluit) te nemen. </text:p>
            <text:p text:style-name="common-al"/>
            <text:p text:style-name="common-al">Burgemeester en wethouders van de gemeente Utrecht heeft een nieuwe beslissing op bezwaar genomen op 18 juli 2019, kenmerk 6181811, en deze aan belanghebbenden, derhalve bezwaarmakers en omwonenden, verzonden en bekendgemaakt op 18 juli 2019. </text:p>
            <text:p text:style-name="common-al"/>
            <text:p text:style-name="common-al">De nieuwe beslissing van het college op de bezwaren houdt in dat het verkeersbesluit van 15 juni 2018, kenmerk 5358245, is herroepen.</text:p>
            <text:p text:style-name="common-al"/>
            <text:p text:style-name="common-al">Het genoemd verkeersbesluit van 15 juni 2018 betreft:</text:p>
            <text:p text:style-name="common-al"/>
            <text:p text:style-name="common-al">
            <text:span text:style-name="nadrukcur">Een tweetal verkeersmaatregelen: in de wijk Overvecht aan de Amazonedreef, ter hoogte van de kruising met de Paranadreef</text:span>
            <text:span text:style-name="nadrukcur"> -zwembad De Kwakel-</text:span>
            <text:span text:style-name="nadrukcur"> ter plaatse van de bushalte; wegvak: tussen Paranadreef en de Argentiniëdreef</text:span>
          </text:p>
            <text:p text:style-name="common-al">
            <text:span text:style-name="nadrukcur">1. Intrekken: </text:span>
            <text:span text:style-name="nadrukcur">Bussluis</text:span>
            <text:span text:style-name="nadrukcur"> met een geslotenverklaring in beide richtingen voor voertuigen, ruiters en geleiders van rij- of trekdieren of vee (C1) met het onderbord “Uitgezonderd lijnbussen (OB104) en </text:span>
            <text:span text:style-name="nadrukcur">ontheffingshouders”;  </text:span>
            <text:span text:style-name="nadrukcur">verwijderen bord C1</text:span>
          </text:p>
            <text:p text:style-name="common-al">
            <text:span text:style-name="nadrukcur">2. Vaststellen: Verbod voor bestuurders door te gaan bij nadering van verkeer in tegengestelde richting </text:span>
            <text:span text:style-name="nadrukcur">(F5)  </text:span>
            <text:span text:style-name="nadrukcur">en bestuurders uit tegengestelde richting moeten verkeer dat van deze richting nadert voor laten gaan (F6); plaatsing van 2 borden: F5 en F6</text:span>
          </text:p>
            <text:p text:style-name="common-al"/>
            <text:p text:style-name="common-al">Utrecht, 23 september 2019</text:p>
            <text:p text:style-name="common-al"/>
            <text:p text:style-name="common-al">Gepubliceerd op <text:span text:style-name="nadrukvet">25 september</text:span><text:span text:style-name="nadrukvet">201</text:span><text:span text:style-name="nadrukvet">9</text:span><text:span text:style-name="nadrukvet"/><text:span text:style-name="nadrukvet"/>in de Staatscourant.</text:p>
            <text:p text:style-name="common-al"/>
            <text:p text:style-name="common-al">
            <text:span text:style-name="nadrukcur">Vindt u de bekendmaking om bepaalde reden onjuist?</text:span>
          </text:p>
            <text:p text:style-name="common-al">Binnen zes weken na de dag van bekendmaking van deze publicatie staat schriftelijk beroep open bij de Rechtbank Midden-Nederland, Afdeling bestuursrecht (o.v.v. bodemzaken <text:span text:style-name="nadrukcur">of</text:span> voorlopige voorzieningen), Postbus 16005, 3500 DA Utrecht. </text:p>
            <text:p text:style-name="common-al">U dient er rekening mee te houden dat hiervoor griffierecht verschuldigd is.</text:p>
            <text:p text:style-name="common-al">Wij adviseren u zo mogelijk een kopie van de bekendmaking bij te voegen.</text:p>
            <text:p text:style-name="common-al">Vergeet niet het beroepsschrift te ondertek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8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08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08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herroeping verkeersbesluit Amazonedreef - Amazonedreef thv de kruising met de Paranadreef -zwembad De Kwakel- ter plaatse van de bushalt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181811</meta:user-defined>
    <meta:user-defined meta:name="OVERHEIDop.verkeersbordcode">C1</meta:user-defined>
    <meta:user-defined meta:name="OVERHEIDop.verkeersbordcode">F5</meta:user-defined>
    <meta:user-defined meta:name="OVERHEIDop.verkeersbordcode">F6</meta:user-defined>
    <dc:language>nl</dc:language>
    <meta:user-defined meta:name="OVERHEID.Gemeente/DC.spatial">Utrecht</meta:user-defined>
    <meta:user-defined meta:name="OVERHEID.EPSG28992/DC.spatial">135650 458703</meta:user-defined>
    <meta:user-defined meta:name="DC.title">2019-09-23 Amazonedreef, Overvecht, Bussluis/Geslotenverklaring, Verkeersmaatregelen Gemeente Utrecht</meta:user-defined>
    <meta:user-defined meta:name="OVERHEID.PostcodeHuisnummer/OVERHEIDop.postcodeHuisnummer">3563CA 45</meta:user-defined>
    <meta:user-defined meta:name="OVERHEIDop.straatnaam">Amazonedreef</meta:user-defined>
    <meta:user-defined meta:name="OVERHEIDop.woonplaats">Utrecht</meta:user-defined>
    <meta:user-defined meta:name="DCTERMS.W3CDTF/DCTERMS.available">2019-09-25</meta:user-defined>
    <meta:user-defined meta:name="OVERHEIDop.StcrtID/DC.identifier">stcrt-2019-53083</meta:user-defined>
    <meta:user-defined meta:name="OVERHEIDop.externeBijlage">Amazonedreef bebordingsplan|exb-2019-45915</meta:user-defined>
    <meta:user-defined meta:name="DCTERMS.W3CDTF/OVERHEIDop.jaargang">2019</meta:user-defined>
    <meta:user-defined meta:name="OVERHEIDop.publicationIssue">53083</meta:user-defined>
    <meta:user-defined meta:name="OVERHEIDop.versieInformatie"/>
  </office:meta>
</office:document-meta>
</file>