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vangend vaststellingbesluit bestemmingsplan Ruimte voor ruimte Pruimendijk 228-A</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idderkerk heeft op 19 september 2019 een vervangend vaststellingsbesluit genomen voor het bestemmingsplan Ruimte voor ruimte Pruimendijk 228-A. Aanleiding is de tussenuitspraak van 5 juni 2019 (201804331/1/R3) van de Afdeling Bestuursrechtspraak van de Raad van State. De tussenuitspraak biedt de gemeenteraad de mogelijkheid een vervangend vaststellingsbesluit te nemen om een door de Raad van State geconstateerd gebrek te herstellen. Met inachtneming van het vervangend vaststellingsbesluit zal de Raad van State definitief uitspraak doen.</text:p>
            <text:p text:style-name="tussenkopcur">Wat is er aangepast?</text:p>
            <text:p text:style-name="common-al">Het bestemmingsplan is op de volgende twee punten aangepast:</text:p>
            <text:list text:style-name="id1-3-2-1-1-4">
              <text:list-item text:style-override="id1-3-2-1-1-4-1">
                <text:number>-</text:number>
                <text:p text:style-name="al">In de bestemming Tuin is de functieaanduiding ‘ontsluiting’ opgenomen in de planregels en op de verbeelding. Hierdoor is vastgelegd waar de ontsluiting moet liggen en dat deze ook kan worden gebruikt door het achterliggende agrarisch perceel.</text:p>
              </text:list-item>
              <text:list-item text:style-override="id1-3-2-1-1-4-2">
                <text:number>-</text:number>
                <text:p text:style-name="al">De kaart uit het kavelpaspoort is ook opgenomen in de planregels als voorwaardelijke verplichting. Het kavelpaspoort krijgt hierdoor een juridische doorwerking in het bestemmingsplan.</text:p>
              </text:list-item>
            </text:list>
            <text:p text:style-name="tussenkopcur">Inzien?</text:p>
            <text:p text:style-name="common-al">Dat kan vanaf 26 september 2019 voor een periode van zes weken: </text:p>
            <text:p text:style-name="common-al">• via de website van de gemeente Ridderkerk op <text:a xlink:href="http://www.ridderkerk.nl" xlink:type="simple">www.ridderkerk.nl</text:a> (onder inwoners – ter inzage);</text:p>
            <text:p text:style-name="common-al">• via de landelijke website op <text:a xlink:href="http://www.ruimtelijkeplannen.nl" xlink:type="simple">www.ruimtelijkeplannen.nl</text:a> (het identificatienummer is <text:a xlink:href="http://www.ruimtelijkeplannen.nl/web-roo/oep/?planidn=NL.IMRO.0597.BPRvRPruimendk228A-VG02" xlink:type="simple">NL.IMRO.0597.BPRvRPruimendk228A-VG02</text:a>).</text:p>
            <text:p text:style-name="common-al">• in het Gemeentelijk Service Centrum van de gemeente Ridderkerk (Koningsplein 1). </text:p>
            <text:p text:style-name="common-al">Behalve het bestemmingsplan kunt u ook het vervangend vaststellingsbesluit van de gemeenteraad bekijken.</text:p>
            <text:p text:style-name="tussenkopcur">Beroep instellen?</text:p>
            <text:p text:style-name="common-al">Tijdens de beroepstermijn kan beroep ingesteld worden tegen het besluit. U kunt alleen in beroep gaan tegen de aangebrachte aanpassingen in het bestemmingsplan als u belanghebbende bent.  </text:p>
            <text:p text:style-name="common-al">U gaat in beroep door een brief te sturen aan de Raad van State. Stuur uw brief voor 7 november 2019 op naar de Afdeling bestuursrechtspraak van de Raad van State, Postbus 20019, 2500 EA Den Haag. </text:p>
            <text:p text:style-name="tussenkopcur">Wanneer treedt het besluit in werking?</text:p>
            <text:p text:style-name="common-al">Het besluit treedt in werking met ingang van 8 november 2019. Dit is de eerste dag na afloop van de beroepstermijn van zes weken. </text:p>
            <text:p text:style-name="last-al">Heeft u op tijd beroep ingesteld en wilt u niet dat het bestemmingsplan in werking treedt op 8 november 2019? Dan moet u een verzoek om voorlopige voorziening indienen bij de voorzitter van de Afdeling bestuursrechtspraak van de Raad van State. Het bestemmingsplan treedt dan pas in werking nadat op uw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idder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BPRvRPruimendk228A-VG02</meta:user-defined>
    <dc:language>nl</dc:language>
    <meta:user-defined meta:name="OVERHEID.Gemeente/DC.spatial">Ridderkerk</meta:user-defined>
    <meta:user-defined meta:name="OVERHEIDop.Ruimtelijkeplannen/DC.type">Bestemmingsplan</meta:user-defined>
    <meta:user-defined meta:name="DC.title">Vervangend vaststellingbesluit bestemmingsplan Ruimte voor ruimte Pruimendijk 228-A</meta:user-defined>
    <meta:user-defined meta:name="DCTERMS.W3CDTF/DCTERMS.available">2019-09-25</meta:user-defined>
    <meta:user-defined meta:name="DCTERMS.W3CDTF/OVERHEIDop.jaargang">2019</meta:user-defined>
    <meta:user-defined meta:name="OVERHEIDop.publicationIssue">53076</meta:user-defined>
    <meta:user-defined meta:name="OVERHEIDop.StcrtID/DC.identifier">stcrt-2019-53076</meta:user-defined>
    <meta:user-defined meta:name="OVERHEIDop.versieInformatie"/>
  </office:meta>
</office:document-meta>
</file>