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19</text:p>
            <text:p text:style-name="tussenkopvet">
            <text:span text:style-name="nadrukvet">
              <text:span text:style-name="nadrukondlijn">Oplaadpunt elektrische auto </text:span>
            </text:span>
            <text:span text:style-name="nadrukvet">
              <text:span text:style-name="nadrukondlijn">Akkerw</text:span>
            </text:span>
            <text:span text:style-name="nadrukvet">
              <text:span text:style-name="nadrukondlijn">eg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gemeente Hoogeveen de ambitie heeft om in de toekomst energieneutraal te zijn en daardoor voertuigen met een zuinig of doelmatig energieverbruik bevordert;</text:p>
              </text:list-item>
              <text:list-item text:style-override="id1-3-2-1-1-7-2">
                <text:number>-</text:number>
                <text:p text:style-name="al">dat met de opkomst van de elektrische auto er behoefte is aan plekken waar de auto opgeladen kan worden;</text:p>
              </text:list-item>
              <text:list-item text:style-override="id1-3-2-1-1-7-3">
                <text:number>-</text:number>
                <text:p text:style-name="al">dat de gemeente Hoogeveen deze ontwikkeling ondersteunt;</text:p>
              </text:list-item>
              <text:list-item text:style-override="id1-3-2-1-1-7-4">
                <text:number>-</text:number>
                <text:p text:style-name="al">dat niet iedereen kan laden op eigen terrein;</text:p>
              </text:list-item>
              <text:list-item text:style-override="id1-3-2-1-1-7-5">
                <text:number>-</text:number>
                <text:p text:style-name="al">dat in het kader van een dekkend netwerk in elk dorp van minimaal 1000 inwoners een laadpunt zou moeten zijn;</text:p>
              </text:list-item>
              <text:list-item text:style-override="id1-3-2-1-1-7-6">
                <text:number>-</text:number>
                <text:p text:style-name="al">dat ook vanuit bezoekers behoefte is een elektrische auto op te kunnen laden;</text:p>
              </text:list-item>
              <text:list-item text:style-override="id1-3-2-1-1-7-7">
                <text:number>-</text:number>
                <text:p text:style-name="al">dat op deze plek in de Akkerweg alleen door elektrische auto’s geparkeerd mag worden;</text:p>
              </text:list-item>
              <text:list-item text:style-override="id1-3-2-1-1-7-8">
                <text:number>-</text:number>
                <text:p text:style-name="al">dat daar dus voor “normale” auto’s een parkeerverbod geldt;</text:p>
              </text:list-item>
              <text:list-item text:style-override="id1-3-2-1-1-7-9">
                <text:number>-</text:number>
                <text:p text:style-name="al">dat de laadpaal openbaar is en elke elektrische auto er mag laden;</text:p>
              </text:list-item>
              <text:list-item text:style-override="id1-3-2-1-1-7-10">
                <text:number>-</text:number>
                <text:p text:style-name="al">dat de parkeerplaats in eigendom, beheer en onderhoud is van de gemeente Hoogeveen; </text:p>
              </text:list-item>
              <text:list-item text:style-override="id1-3-2-1-1-7-11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Eén parkeerplaats in de Akkerweg te Nieuwlande aan te wijzen als parkeerplaats/oplaadpunt voor alleen elektrische auto’s; </text:p>
              </text:list-item>
              <text:list-item text:style-override="id1-3-2-1-2-2-2">
                <text:number>2.</text:number>
                <text:p text:style-name="al">De maatregel bestaat uit het aanbrengen van het verkeersbord E08 met onderbord “opladen elektrische auto” conform bijlage 1 van het RVV 1990. </text:p>
                <text:p text:style-name="al">Een en ander staat weergegeven op bijgaande situatietekening. </text:p>
                <text:p text:style-name="al">         </text:p>
                <text:p text:style-name="al">Hoogeveen, 23 september 2019</text:p>
                <text:p text:style-name="al">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</text:p>
                <text:p text:style-name="al">
                <text:span text:style-name="nadrukvet">Ter visie legging</text:span>
              </text:p>
                <text:p text:style-name="al">Dit verkeersbesluit wordt op 25 september 2019 gepubliceerd in de Hoogeveensche Courant (gemeentelijke pagina “Het Torentje”).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Akkerweg te Nieuwlande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237630 523878</meta:user-defined>
    <meta:user-defined meta:name="DC.title">VERKEERSBESLUIT</meta:user-defined>
    <meta:user-defined meta:name="OVERHEID.PostcodeHuisnummer/OVERHEIDop.postcodeHuisnummer">7918TH 28</meta:user-defined>
    <meta:user-defined meta:name="OVERHEIDop.straatnaam">Akkerweg</meta:user-defined>
    <meta:user-defined meta:name="OVERHEIDop.woonplaats">Nieuwlande</meta:user-defined>
    <meta:user-defined meta:name="DCTERMS.W3CDTF/DCTERMS.available">2019-09-25</meta:user-defined>
    <meta:user-defined meta:name="OVERHEIDop.StcrtID/DC.identifier">stcrt-2019-53070</meta:user-defined>
    <meta:user-defined meta:name="OVERHEIDop.externeBijlage">Situatie Akkerweg|exb-2019-45902</meta:user-defined>
    <meta:user-defined meta:name="DCTERMS.W3CDTF/OVERHEIDop.jaargang">2019</meta:user-defined>
    <meta:user-defined meta:name="OVERHEIDop.publicationIssue">53070</meta:user-defined>
    <meta:user-defined meta:name="OVERHEIDop.versieInformatie"/>
  </office:meta>
</office:document-meta>
</file>