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rinsenpoort, Prinses Arianestraat 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9a van de Wet ruimtelijke ordening en artikel 3:12 van de Algemene wet bestuursrecht bekend dat het ontwerp-wijzigingsplan Prinsenpoort, Prinses Arianestraat 10 met ingang van 7 februari 2019 gedurende zes weken tot en met 20 maart 2019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8019-0002</text:span>
          </text:p>
            <text:p text:style-name="common-al">De bronbestanden zijn beschikbaar via </text:p>
            <text:p text:style-name="common-al">
            <text:span text:style-name="nadrukondlijn">http://ro.zwolle.nl/plans/NL.IMRO.0193.BP18019-/NL.IMRO.0193.BP18019-0002/</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Het ontwerp-wijzigingsplan is een wijziging van het uitwerkingsplan Prinsenpoort, uitwerking I.</text:p>
            <text:p text:style-name="common-al">Het plangebied van het wijzigingsplan omvat het perceel Prinses Arianestraat 10.</text:p>
            <text:p text:style-name="common-al">Met de verleende bouwvergunning voor de woning aan de Prinses Arianestraat 10 is een vergroting van de tuin toegestaan via een afwijking van het uitwerkingsplan (d.d. 20 juli 2018, zaaknummer 22719-2018). Het wijzigingsplan zorgt ervoor dat de vergunde situatie nu ook planologisch vastgelegd wordt.</text:p>
            <text:p text:style-name="common-al">Gedurende genoemde termijn van <text:span text:style-name="nadrukvet">terinzagelegging </text:span>kan een ieder schriftelijk zijn zienswijze over het ontwerp-wijzigingsplan naar voren brengen bij het burgemeester en wethouders, <text:span text:style-name="nadrukvet">Afdeling Ruimtelijke Planvorming, t.a.v.  E. Horsman-van Gelder,</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3 maart 2019 een afspraak te maken met E. Horsman-van Gelder (tel. (038) 498 2430).</text:p>
            <text:p text:style-name="common-al">Wij maken u erop attent dat slechts beroep tegen het besluit tot vaststelling van het wijzigingsplan Prinsenpoort, Prinses Arianestraat 10, kan worden ingediend bij de Raad van State als ook een zienswijze is ingebracht tegen dit ontwerp-wijzigingsplan en men belanghebbende is, tijdens de periode dat het vastgestelde wijzig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rinsenpoort, Prinses Arianestraat 10</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302</meta:user-defined>
    <meta:user-defined meta:name="OVERHEIDop.StcrtID/DC.identifier">stcrt-2019-5302</meta:user-defined>
    <meta:user-defined meta:name="OVERHEID.TaxonomieBeleidsagenda/OVERHEID.category">Ruimte en infrastructuur | Organisatie en beleid</meta:user-defined>
    <meta:user-defined meta:name="OVERHEIDop.Ruimtelijkplan/OVERHEIDop.bekendmakingBetreffendePlan">NL.IMRO.0193.BP18019-0002</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L 8</meta:user-defined>
    <meta:user-defined meta:name="OVERHEIDop.woonplaats">Zwolle</meta:user-defined>
    <meta:user-defined meta:name="OVERHEIDop.straatnaam">Prinses Arian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506 502538</meta:user-defined>
    <meta:user-defined meta:name="OVERHEIDop.versieInformatie"/>
  </office:meta>
</office:document-meta>
</file>