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onverplicht fietspad - Ligtenbergerweg Nijver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Kenmerk: 2019-022457</text:p>
            <text:p text:style-name="context_bottom"/>
          </text:section>
          <text:p text:style-name="aanhef_wie"/>
          <text:section text:name="considerans_id1-3-2-1-3" text:style-name="considerans">
            <text:p text:style-name="considerans.al"/>
            <text:p text:style-name="considerans.al">Op grond van artikel 18, eerste lid, onder d, van de Wegenverkeerswet 1994 en bij mandaatbesluit, kenmerk 17INT01039, van het college van burgemeester en wethouders is het teamhoofd Ruimtelijke ontwikkeling bevoegd dit verkeersbesluit te nemen. Het betreft namelijk verkeer op wegen onder beheer en eigendom van de gemeente Hellendoorn.</text:p>
            <text:p text:style-name="tussenkopcur"/>
            <text:p text:style-name="tussenkopvetcur">Overwegingen ten aanzien van het besluit</text:p>
            <text:p text:style-name="tussenkopcur"/>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
            <text:p text:style-name="considerans.al">Met het verkeersbesluit wordt beoogd:</text:p>
            <text:list text:style-name="id1-3-2-1-3-9">
              <text:list-item text:style-override="id1-3-2-1-3-9-1">
                <text:number>-</text:number>
                <text:p text:style-name="al">het verzekeren van de veiligheid op de weg;</text:p>
              </text:list-item>
              <text:list-item text:style-override="id1-3-2-1-3-9-2">
                <text:number>-</text:number>
                <text:p text:style-name="al">het beschermen van weggebruikers en passagiers;</text:p>
              </text:list-item>
              <text:list-item text:style-override="id1-3-2-1-3-9-3">
                <text:number>-</text:number>
                <text:p text:style-name="al">het zoveel mogelijk waarborgen van de vrijheid van het verkeer;</text:p>
              </text:list-item>
              <text:list-item text:style-override="id1-3-2-1-3-9-4">
                <text:number>-</text:number>
                <text:p text:style-name="al">het voorkomen of beperken van door het verkeer veroorzaakte overlast, hinder of schade.</text:p>
              </text:list-item>
            </text:list>
            <text:p text:style-name="considerans.al"/>
            <text:p text:style-name="considerans.al">De Ligtenbergerweg en omgeving wordt heringericht in het kader van natuurontwikkeling. Daarbij is het de wens om dit gebied verkeersarm te maken. Ook de verkeersveiligheid op de Ligtenbergerweg staat onder druk. Onder andere door aanrijdingen met wild en sluipverkeer. Onderdeel van deze herinrichting zijn onder andere maatregelen die het bestaande 60 km/uur-regime ondersteunen, zoals wegversmallingen en drempels, maar ook een haakse aansluiting van de Ligtenbergerweg op de Lage Esweg. Gemotoriseerd verkeer dient gebruik te maken van de verlegde Ligtenbergerweg. Het gedeelte Ligtenbergerweg blijft liggen en kan worde gebruikt door langzaam verkeer. Het is niet nodig om fietsers een verplichting op te leggen om de bestaande weggedeelte te gebruiken.</text:p>
            <text:p text:style-name="considerans.al">Het is dan ook gewenst om dit deel van de Ligtenbergerweg aan te wijzen als onverplicht fietspad.</text:p>
            <text:p text:style-name="considerans.al">
            <text:span text:style-name="nadrukcur"/>
          </text:p>
            <text:p text:style-name="tussenkopcur"/>
            <text:p text:style-name="considerans.al">Conform artikel 24 van het Besluit administratieve bepalingen inzake het wegverkeer is er overleg geweest met de verkeersadviseur van de politie-eenheid Oost Nederland, district Twente. Hij bracht over dit verkeersbesluit een positief advies uit.</text:p>
            <text:p text:style-name="considerans.al">
            <text:span text:style-name="nadrukcur"/>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het gedeelte van de Ligtenbergerweg, nabij de Lage Esweg, te Nijverdal, dat na het verleggen van de aansluiting blijft liggen, aan te wijzen als onverplicht fietspad door het plaatsen van bord G13 van bijlage 1 bij het RVV1990.</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23 september 2019</text:span>
          </text:p>
          </text:section>
          <text:section text:name="ondertekening_id1-3-2-3-2">
            <text:p><text:span text:style-name="functie">Burgemeester en wethouders van gemeente Hellendoorn</text:span></text:p>
            <text:p><text:span text:style-name="deze">Namens deze,</text:span></text:p>
            <text:p><text:span text:style-name="ondertekening_naam">
            <text:span text:style-name="voornaam">V.G.M.</text:span>
            <text:span text:style-name="achternaam">Rodijk</text:span>
          </text:span></text:p>
            <text:p><text:span text:style-name="functie">Teamhoofd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College van Burgemeester en wethouders: per mail via gemeente@hellendoorn.nl of per post via Postbus 200, 7443 AE, Nijverdal.</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p text:style-name="al"/>
            </text:list-item>
          </text:list>
          <text:p text:style-name="bezwaarschrift_al">Graag het kenmerk van dit verkeersbesluit vermelden bij het onderwerp in mail of brief.</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014</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014</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014</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llendoorn</meta:user-defined>
    <meta:user-defined meta:name="OVERHEID.Gemeente/DC.creator">Hellendoor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aanwijzen als onverplicht fietspad - Ligtenbergerweg te Nijverdal</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G13</meta:user-defined>
    <dc:language>nl</dc:language>
    <meta:user-defined meta:name="OVERHEID.EPSG28992/DC.spatial">228938 483682</meta:user-defined>
    <meta:user-defined meta:name="DC.title">Verkeersbesluit aanwijzen onverplicht fietspad - Ligtenbergerweg Nijverdal</meta:user-defined>
    <meta:user-defined meta:name="OVERHEID.PostcodeHuisnummer/OVERHEIDop.postcodeHuisnummer">7441PG 6</meta:user-defined>
    <meta:user-defined meta:name="OVERHEIDop.straatnaam">Ligtenbergerweg</meta:user-defined>
    <meta:user-defined meta:name="OVERHEIDop.woonplaats">Nijverdal</meta:user-defined>
    <meta:user-defined meta:name="DCTERMS.W3CDTF/DCTERMS.available">2019-09-25</meta:user-defined>
    <meta:user-defined meta:name="OVERHEIDop.StcrtID/DC.identifier">stcrt-2019-53014</meta:user-defined>
    <meta:user-defined meta:name="OVERHEIDop.externeBijlage">onverplicht fietspad Ligtenbergerweg|exb-2019-45859</meta:user-defined>
    <meta:user-defined meta:name="DCTERMS.W3CDTF/OVERHEIDop.jaargang">2019</meta:user-defined>
    <meta:user-defined meta:name="OVERHEIDop.publicationIssue">53014</meta:user-defined>
    <meta:user-defined meta:name="OVERHEIDop.versieInformatie"/>
  </office:meta>
</office:document-meta>
</file>