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0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een onroerende zaak ter onteigening in de gemeente Haarlemmermeer voor de uitvoering van het bestemmingsplan Badhoevedorp De Veldpost van de gemeente Haarlemmermeer</text:h>
      <text:h text:style-name="ifm_p_font.bold_mt.5.08mm_page.keep-with-next_ifm" text:outline-level="3">KENNISGEVING</text:h>
      <text:h text:style-name="ifm_p_font.bold-italic_mt.5.08mm_page.keep-with-next_ifm" text:outline-level="4">Onteigeningsplan De Veldpost</text:h>
      <text:h text:style-name="ifm_p_font.italic_mt.5.08mm_page.keep-with-next_ifm" text:outline-level="5">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Haarlemmermeer een onroerende zaak ter onteigening aan die nodig is voor de uitvoering van het bestemmingsplan Badhoevedorp De Veldpost.</text:p>
      <text:p text:style-name="ifm_p_mt.3.7mm_ifm">Het bestemmingsplan voorziet in de realisering van het nieuwe sportpark De Veldpost in Badhoevedorp, gelegen aan de zuidzijde van de Schipholweg.</text:p>
      <text:p text:style-name="ifm_p_mt.3.7mm_ifm">Aan de ter onteigening aan te wijzen onroerende zaak is de bestemming Sport – 2 toegekend.</text:p>
      <text:h text:style-name="ifm_p_font.bold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Haarlemmermeer, Raadhuis Hoofddorp, Raadhuisplein 1 te Hoofddorp en Servicecentrum het Oude Raadhuis in Halfweg, Haarlemmerstraatweg 51 te Halfweg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0 oktober 2019 tot en met 20 november 2019.</text:p>
      <text:h text:style-name="ifm_p_font.bold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19-100347.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R.J. Venhuizen-van den Berg, tel. 06-46172149, of de heer J.N. Baalbergen, tel. 06-46131163.</text:p>
      <text:h text:style-name="ifm_p_font.bold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5 december 2019 om 11.00 uur in het Gebouw De Polderlanden, Marktlaan 124 te Hoofddorp.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009</text:span><text:tab/>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009</text:span><text:tab/>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een onroerende zaak ter onteigening in de gemeente Haarlemmermeer voor de uitvoering van het bestemmingsplan Badhoevedorp De Veldpost van de gemeente Haarlemmermeer</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3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00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een onroerende zaak ter onteigening in de gemeente Haarlemmermeer voor de uitvoering van het bestemmingsplan Badhoevedorp De Veldpost van de gemeente Haarlemmermeer</meta:user-defined>
    <meta:user-defined meta:name="DCTERMS.W3CDTF/DCTERMS.available">2019-10-09</meta:user-defined>
  </office:meta>
</office:document-meta>
</file>