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0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Albert Schweitzer Ziekenhuis</text:span></text:p>
      <text:p text:style-name="ifm_p_ifm">De op 10 juli 2015 aan Stichting Albert Schweitzer Ziekenhuis, gevestigd te Dordrecht, verleende vergunning met nummer 2014/1171-22, laatstelijk gewijzigd op 21 april 2017, met nummer 2017/0417-05, is gewijzigd in verband met het sluiten van 2 locaties, te weten locatie Amstelwijck en locatie Sliedrecht, en het vervallen van de daarbij behorende vergunde handelingen met toestellen en open radioactieve stoffen.</text:p>
      <text:p text:style-name="ifm_p_ifm">Kenmerk: <text:span text:style-name="ifm_span_font.underline_ifm">ANVS-PP-2019/0050403-04</text:span></text:p>
      <text:p text:style-name="ifm_p_ifm">Datum: <text:span text:style-name="ifm_span_font.underline_ifm">20 september 2019</text:span></text:p>
      <text:p text:style-name="ifm_p_mt.3.7mm_ifm"><text:span text:style-name="ifm_span_font.underline_ifm">Paardenkliniek De Molenweg B.V.</text:span></text:p>
      <text:p text:style-name="ifm_p_ifm">Aan Paardenkliniek De Molenweg B.V., gevestigd te Maastricht, is een vergunning verleend voor het verrichten van handelingen ten behoeve van veterinaire diagnostiek met ioniserende straling uitzendende toestellen, binnen de locatie van Paardenkliniek De Molenweg B.V., gelegen aan de Molenweg 8 te Maastricht.</text:p>
      <text:p text:style-name="ifm_p_ifm">Kenmerk: <text:span text:style-name="ifm_span_font.underline_ifm">ANVS-PP-2019/0050586-06</text:span></text:p>
      <text:p text:style-name="ifm_p_ifm">Datum: <text:span text:style-name="ifm_span_font.underline_ifm">18 september 2019</text:span></text:p>
      <text:p text:style-name="ifm_p_mt.3.7mm_ifm"><text:span text:style-name="ifm_span_font.underline_ifm">AGITO Medical A/S</text:span></text:p>
      <text:p text:style-name="ifm_p_ifm">Aan AGITO Medical A/S, gevestigd te Svenstrup J, Denemarken, is een vergunning verleend voor het verrichten van handelingen ten behoeve van kwaliteitscontroles en ontmanteling met ioniserende straling uitzendende toestellen, op steeds wisselende plaatsen in geheel Nederland.</text:p>
      <text:p text:style-name="ifm_p_ifm">Kenmerk: <text:span text:style-name="ifm_span_font.underline_ifm">ANVS-PP-2019/0050135-06</text:span></text:p>
      <text:p text:style-name="ifm_p_ifm">Datum: <text:span text:style-name="ifm_span_font.underline_ifm">18 september 2019</text:span></text:p>
      <text:p text:style-name="ifm_p_mt.3.7mm_ifm"><text:span text:style-name="ifm_span_font.underline_ifm">Dierenartsenpraktijk S.J. van Zwol</text:span></text:p>
      <text:p text:style-name="ifm_p_ifm">Aan S.J. van Zwol, handelend onder de naam Dierenartsenpraktijk S.J. van Zwol, gevestigd te Vlaardingen, is een vergunning verleend voor het verrichten van handelingen ten behoeve van veterinaire diagnostiek met ioniserende straling uitzendende toestellen, binnen de locatie van Dierenartsenpraktijk S.J. van Zwol, gelegen aan de Willem Lodewijklaan 1 te Vlaardingen.</text:p>
      <text:p text:style-name="ifm_p_ifm">Kenmerk: <text:span text:style-name="ifm_span_font.underline_ifm">ANVS-PP-2019/0050641-07</text:span></text:p>
      <text:p text:style-name="ifm_p_ifm">Datum: <text:span text:style-name="ifm_span_font.underline_ifm">20 september 2019</text:span></text:p>
      <text:p text:style-name="ifm_p_mt.3.7mm_ifm"><text:span text:style-name="ifm_span_font.underline_ifm">W.A.J.P. van Leemputten, handelend onder de naam Dierenkliniek Maaswijk</text:span></text:p>
      <text:p text:style-name="ifm_p_ifm">Aan W.A.J.P. van Leemputten, handelend onder de naam Dierenkliniek Maaswijk, gevestigd te Spijkenisse, is een vergunning verleend voor het verrichten van handelingen ten behoeve van veterinaire en tandheelkundige diagnostiek met ioniserende straling uitzendende toestellen binnen de locatie Dierenkliniek Maaswijk, gelegen aan de Ida Wassermanstraat 22-24 te Spijkenisse.</text:p>
      <text:p text:style-name="ifm_p_ifm">Kenmerk: <text:span text:style-name="ifm_span_font.underline_ifm">ANVS-PP-2019/0050976-04</text:span></text:p>
      <text:p text:style-name="ifm_p_ifm">Datum: <text:span text:style-name="ifm_span_font.underline_ifm">20 september 2019</text:span></text:p>
      <text:p text:style-name="ifm_p_mt.3.7mm_ifm"><text:span text:style-name="ifm_span_font.underline_ifm">Canon Medical Systems Europe B.V.</text:span></text:p>
      <text:p text:style-name="ifm_p_ifm">Aan Canon Medical Systems Europe B.V., gevestigd te Den Haag, is onder intrekking van de op 15 oktober 2004 aan Toshiba Medical Systems Europe B.V. verleende vergunning met nummer 2004/57906, AI/IO/BES, laatstelijk gewijzigd op 23 februari 2018 met nummer 2018/0062-05 en verleend aan Canon Medical Systems Europe B.V., een vergunning verleend voor het uitvoeren van handelingen met ioniserende straling uitzendende toestellen ten behoeve van installatie, demontage, reparatie, instructie, onderhoud en kwaliteitscontrole zowel op wisselende plaatsen in geheel Nederland als binnen de locatie van Canon Medical Systems Europe B.V., gelegen aan de Zilverstraat 1 te Zoetermeer, waar ook opslag plaatsvindt van toestellen.</text:p>
      <text:p text:style-name="ifm_p_ifm">Kenmerk: <text:span text:style-name="ifm_span_font.underline_ifm">ANVS-PP-2019/0050238-07</text:span></text:p>
      <text:p text:style-name="ifm_p_ifm">Datum: <text:span text:style-name="ifm_span_font.underline_ifm">20 september 2019</text:span></text:p>
      <text:p text:style-name="ifm_p_mt.3.7mm_ifm"><text:span text:style-name="ifm_span_font.underline_ifm">Tussen Haakjes</text:span></text:p>
      <text:p text:style-name="ifm_p_ifm">Aan J.M. Dijkstra en M.E.T. de Bruijn, handelend in maatschapsverband onder de naam Tussen Haakjes, gevestigd te Schoonebeek, is een vergunning verleend voor het verrichten van handelingen ten behoeve van tandheelkundige diagnostiek met ioniserende straling uitzendende toestellen, waaronder een toestel gebruikmakend van computertomografietechniek, binnen de locatie van Tandartspraktijk Schoonebeek, gelegen aan de Europaweg 105 g te Schoonebeek.</text:p>
      <text:p text:style-name="ifm_p_ifm">Kenmerk: <text:span text:style-name="ifm_span_font.underline_ifm">ANVS-PP-2019/0050803-05</text:span></text:p>
      <text:p text:style-name="ifm_p_ifm">Datum: <text:span text:style-name="ifm_span_font.underline_ifm">20 september 2019</text:span></text:p>
      <text:p text:style-name="ifm_p_mt.3.7mm_ifm"><text:span text:style-name="ifm_span_font.underline_ifm">Dental Clinics Nootdorp B.V.</text:span></text:p>
      <text:p text:style-name="ifm_p_ifm">Aan Dental Clinics Nootdorp B.V., gevestigd te Bussum, is een vergunning verleend voor het verrichten van handelingen ten behoeve van tandheelkundige diagnostiek met ioniserende straling uitzendende toestellen, waaronder een toestel gebruikmakend van computertomografietechniek, binnen de locatie van Dental Clinics Nootdorp B.V., gelegen aan de Meidoornlaan 2a te Nootdorp.</text:p>
      <text:p text:style-name="ifm_p_ifm">Kenmerk: <text:span text:style-name="ifm_span_font.underline_ifm">ANVS-PP-2019/0049864-06</text:span></text:p>
      <text:p text:style-name="ifm_p_ifm">Datum: <text:span text:style-name="ifm_span_font.underline_ifm">20 september 2019</text:span></text:p>
      <text:p text:style-name="ifm_p_mt.3.7mm_ifm"><text:span text:style-name="ifm_span_font.underline_ifm">Dental Clinics Maastricht B.V.</text:span></text:p>
      <text:p text:style-name="ifm_p_ifm">Aan Dental Clinics Maastricht B.V., gevestigd te Bussum, is een vergunning verleend voor het verrichten van handelingen ten behoeve van tandheelkundige diagnostiek met ioniserende straling uitzendende toestellen, waaronder een toestel gebruikmakend van computertomografietechniek, binnen de locatie van Dental Clinics Maastricht B.V., gelegen aan het Koningin Emmaplein 10 te Maastricht.</text:p>
      <text:p text:style-name="ifm_p_ifm">Kenmerk: <text:span text:style-name="ifm_span_font.underline_ifm">ANVS-PP-2019/0049865-06</text:span></text:p>
      <text:p text:style-name="ifm_p_ifm">Datum: <text:span text:style-name="ifm_span_font.underline_ifm">20 september 2019</text:span></text:p>
      <text:p text:style-name="ifm_p_mt.3.7mm_ifm"><text:span text:style-name="ifm_span_font.underline_ifm">Dental Clinics Heerlen B.V.</text:span></text:p>
      <text:p text:style-name="ifm_p_ifm">Aan Dental Clinics Heerlen B.V., gevestigd te Bussum, is een vergunning verleend voor het verrichten van handelingen ten behoeve van tandheelkundige diagnostiek met ioniserende straling uitzendende toestellen, waaronder een toestel gebruikmakend van computertomografietechniek, binnen de locatie van Dental Clinics Heerlen B.V., gelegen aan de Akerstraat 91 te Heerlen.</text:p>
      <text:p text:style-name="ifm_p_ifm">Kenmerk: <text:span text:style-name="ifm_span_font.underline_ifm">ANVS-PP-2019/0049867-06</text:span></text:p>
      <text:p text:style-name="ifm_p_ifm">Datum: <text:span text:style-name="ifm_span_font.underline_ifm">20 september 2019</text:span></text:p>
      <text:p text:style-name="ifm_p_mt.3.7mm_ifm"><text:span text:style-name="ifm_span_font.underline_ifm">Dental Clinics Leeuwarden Adlân B.V.</text:span></text:p>
      <text:p text:style-name="ifm_p_ifm">Aan Dental Clinics Leeuwarden Adlân B.V., gevestigd te Bussum, is een vergunning verleend voor het verrichten van handelingen ten behoeve van tandheelkundige diagnostiek met ioniserende straling uitzendende toestellen, waaronder een toestel gebruikmakend van computertomografietechniek, binnen de locatie van Dental Clinics Leeuwarden Adlân B.V., gelegen aan het Stinzenflora 155 te Leeuwarden.</text:p>
      <text:p text:style-name="ifm_p_ifm">Kenmerk: <text:span text:style-name="ifm_span_font.underline_ifm">ANVS-PP-2019/0049883-06</text:span></text:p>
      <text:p text:style-name="ifm_p_ifm">Datum: <text:span text:style-name="ifm_span_font.underline_ifm">20 september 2019</text:span></text:p>
      <text:p text:style-name="ifm_p_mt.3.7mm_ifm"><text:span text:style-name="ifm_span_font.underline_ifm">Paardenpraktijk de Peelkant B.V.</text:span></text:p>
      <text:p text:style-name="ifm_p_ifm">Aan Paardenpraktijk de Peelkant B.V., gevestigd te Wilbertoord, is een vergunning verleend voor het verrichten van handelingen ten behoeve van veterinaire diagnostiek met ioniserende straling uitzendende toestellen, binnen de locatie van Paardenpraktijk de Peelkant B.V., gelegen aan de Wethouder Lindersstraat 143 te Wilbertoord én op wisselende locaties binnen Nederland.</text:p>
      <text:p text:style-name="ifm_p_ifm">Kenmerk: <text:span text:style-name="ifm_span_font.underline_ifm">ANVS-PP-2019/0050737-06</text:span></text:p>
      <text:p text:style-name="ifm_p_ifm">Datum: <text:span text:style-name="ifm_span_font.underline_ifm">20 september 2019</text:span></text:p>
      <text:p text:style-name="ifm_p_mt.3.7mm_ifm"><text:span text:style-name="ifm_span_font.underline_ifm">ASML Netherlands B.V.</text:span></text:p>
      <text:p text:style-name="ifm_p_ifm">Aan ASML Netherlands B.V., gevestigd te Veldhoven, is onder intrekking van de vergunning van 20 augustus 2009 met nummer 2009/1867-05, verleend aan ASML Netherlands B.V. te Veldhoven, laatstelijk gewijzigd op 5 april 2019, met nummer ANVS-PP-2019/0048390-06 en de vergunning van 8 september 2010 met nummer 2010/1666-05, laatstelijk gewijzigd op 6 mei 2013 met nummer 2013/0400-05, verleend aan ASML Netherlands B.V. gevestigd te Veldhoven, en de vergunning van 21 augustus 2014 met nummer 2014/0612-17, laatstelijk gewijzigd op 14 januari 2015 met nummer ANVS-2015/29 aan ASML Netherlands B.V., gevestigd te Veldhoven een vergunning verleend voor handelingen met ingekapselde bronnen, met gebruiksartikelen in de vorm van thoriumhoudende lampen, met thoriumhoudende optische componenten die worden gebruikt in EUV-lithografiemachines, met een XRF-toestel en met toestellen als testopstellingen, binnen de locaties van ASML Netherlands B.V., gelegen aan De Run 6501 te Veldhoven én aan de Flight Forum 1900 te Eindhoven.</text:p>
      <text:p text:style-name="ifm_p_ifm">Kenmerk: <text:span text:style-name="ifm_span_font.underline_ifm">ANVS-PP-2019/0049911-05</text:span></text:p>
      <text:p text:style-name="ifm_p_ifm">Datum: <text:span text:style-name="ifm_span_font.underline_ifm">20 september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003</text:span><text:tab/>2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003</text:span><text:tab/>2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0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9-26</meta:user-defined>
    <meta:user-defined meta:name="OVERHEIDop.Ruimtelijkplan/OVERHEIDop.bekendmakingBetreffendePlan"/>
  </office:meta>
</office:document-meta>
</file>