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Oud-Loosdrechtsedijk 285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rtikel 3:12. van de Algemene wet bestuursrecht bekend dat de gemeenteraad in zijn vergadering van 11 juli 2019 het bestemmingsplan Oud-Loosdrechtsedijk 285 te Loosdrecht gewijzigd heeft vastgesteld.</text:p>
            <text:p text:style-name="common-al">
            <text:span text:style-name="nadrukvet">Het plan</text:span>
          </text:p>
            <text:p text:style-name="common-al">Het plan voorziet in het verleggen van de oeverlijn. Er wordt grond ontgraven en water wordt gedempt. Het bestemmingsplan is echter gewijzigd vastgesteld. Het plangebied is uitgebreid. om de bouw van een botenloods en verplaatsing van de gewenste insteekhaven mogelijk te maken. De regels (incl. de toelichting) zijn eveneens gewijzigd. Enerzijds om de bouw van een botenloods mogelijk te maken en anderzijds om enkele artikelleden te schrappen die niet van toepassing zijn op het perceel alsmede voor enkele technische aanpassingen. </text:p>
            <text:p text:style-name="common-al">Het bestemmingsplan is derhalve gewijzigd vastgesteld met betrekking tot de toelichting, de regels en de verbeelding.</text:p>
            <text:p text:style-name="common-al">
            <text:span text:style-name="nadrukvet">Inzage</text:span>
          </text:p>
            <text:p text:style-name="common-al">Het  vastgestelde bestemmingsplan en de daarbij behorende stukken liggen ingaande 26 september 2019 gedurende een termijn van 6 weken ter inzage. Het plan kan worden ingezien bij de administratie van Fysiek Domein, Rading 1 te Loosdrecht in het gemeentehuis op werkdagen van 08.30 tot 12.30 uur. Het vastgestelde bestemmingsplan (NL.IMRO.1696.BP6200Old2852018-va00) met bijbehorende stukken is tevens in te zien op <text:a xlink:href="http://www.ruimtelijkeplannen.nl/" xlink:type="simple">www.ruimtelijkeplannen.nl</text:a></text:p>
            <text:p text:style-name="common-al">Een belanghebbende die tijdig zijn zienswijze bij de gemeenteraad over het ontwerpbestemmingsplan kenbaar heeft gemaakt, alsmede een belanghebbende aan wie redelijkerwijs niet kan worden verweten dat hij dit niet heeft gedaan, kan gedurende de termijn van terinzageligging tegen het besluit tot vaststelling beroep instellen bij de Afdeling bestuursrechtspraak van de Raad van State, postbus 20019, 2500 EA ‘s Gravenhage. Voorts kan een belanghebbende gedurende genoemde termijn beroep instellen tegen de door de raad bij de vaststelling van het plan aangebrachte wijzigingen.</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8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8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8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jde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200Old2852018-va00</meta:user-defined>
    <dc:language>nl</dc:language>
    <meta:user-defined meta:name="OVERHEID.Gemeente/DC.spatial">Wijdemeren</meta:user-defined>
    <meta:user-defined meta:name="OVERHEID.EPSG28992/DC.spatial">133283 468810</meta:user-defined>
    <meta:user-defined meta:name="OVERHEIDop.Ruimtelijkeplannen/DC.type">Bestemmingsplan</meta:user-defined>
    <meta:user-defined meta:name="DC.title">Gewijzigde vaststelling bestemmingsplan Oud-Loosdrechtsedijk 285 te Loosdrecht.</meta:user-defined>
    <meta:user-defined meta:name="OVERHEID.PostcodeHuisnummer/OVERHEIDop.postcodeHuisnummer">1231LZ 285</meta:user-defined>
    <meta:user-defined meta:name="OVERHEIDop.straatnaam">Oud-Loosdrechtsedijk</meta:user-defined>
    <meta:user-defined meta:name="OVERHEIDop.woonplaats">Loosdrecht</meta:user-defined>
    <meta:user-defined meta:name="DCTERMS.W3CDTF/DCTERMS.available">2019-09-25</meta:user-defined>
    <meta:user-defined meta:name="DCTERMS.W3CDTF/OVERHEIDop.jaargang">2019</meta:user-defined>
    <meta:user-defined meta:name="OVERHEIDop.publicationIssue">52989</meta:user-defined>
    <meta:user-defined meta:name="OVERHEIDop.StcrtID/DC.identifier">stcrt-2019-52989</meta:user-defined>
    <meta:user-defined meta:name="OVERHEIDop.versieInformatie"/>
  </office:meta>
</office:document-meta>
</file>