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en zienswijze  omgevingsvergunning afwijkend van de beheerverordening, bouwen van een sportzaal, Strypsedijk 48b, Tin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estvoorne maken bekend dat krachtens afdeling 3.4 Algemene wet bestuursrecht een omgevingsvergunning met goede ruimtelijke onderbouwing als bedoeld in artikel 2.12 eerste lid, onder a, sub 3 van de Wet algemene bepalingen omgevingsrecht (Wabo) wordt voorbereid voor:    </text:p>
            <text:p text:style-name="common-al"/>
            <text:list text:style-name="id1-3-2-1-1-4">
              <text:list-item text:style-override="id1-3-2-1-1-4-1">
                <text:number>•</text:number>
                <text:p text:style-name="al">Het bouwen van een sportzaal aan de Strypsedijk 48b (3234 KS) in Tinte.  </text:p>
                <text:p text:style-name="al"/>
              </text:list-item>
            </text:list>
            <text:p text:style-name="common-al"> </text:p>
            <text:p text:style-name="common-al">Uit de vormvrij m.e.r.-beoordeling blijkt dat een m.e.r.-beoordeling voor het bouwplan niet nodig is.  </text:p>
            <text:p text:style-name="common-al"/>
            <text:p text:style-name="common-al"> </text:p>
            <text:p text:style-name="common-al">Inzage en zienswijzen.</text:p>
            <text:p text:style-name="common-al"/>
            <text:p text:style-name="common-al"> </text:p>
            <text:p text:style-name="common-al">De aanvraag omgevingsvergunning, de bijbehorende stukken en het ontwerp-besluit liggen vanaf morgen gedurende zes weken ter inzage bij het ServicePunt van Westvoorne. Het ServicePunt vindt u in de hal van het gemeentehuis in Rockanje en is geopend op maandag, dinsdag en donderdag van 8.00 tot 17.00 uur, op woensdag van 8.00 tot 18.30 uur en op vrijdag van 8.00 tot 12.30 uur.  </text:p>
            <text:p text:style-name="common-al"/>
            <text:p text:style-name="common-al"> </text:p>
            <text:p text:style-name="common-al">Een ieder die tegen het ontwerp-besluit zienswijzen heeft, kan deze gedurende de termijn dat deze aanvraag ter inzage ligt, schriftelijk dan wel mondeling aan het college van burgemeester en wethouders kenbaar maken (Postbus 550, 3235 ZH Rockanje).</text:p>
            <text:p text:style-name="common-al"/>
            <text:p text:style-name="common-al"> </text:p>
            <text:p text:style-name="common-al">Rockanje, 25 september 2019</text:p>
            <text:p text:style-name="common-al">De burgemeester en wethouders van Westvoorn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Westvoorn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Westvoorne</meta:user-defined>
    <meta:user-defined meta:name="OVERHEID.EPSG28992/DC.spatial">68650 433223</meta:user-defined>
    <meta:user-defined meta:name="OVERHEIDop.Staatscourant/DC.type">Vergunningen</meta:user-defined>
    <meta:user-defined meta:name="DC.title">Ter inzage en zienswijze  omgevingsvergunning afwijkend van de beheerverordening, bouwen van een sportzaal, Strypsedijk 48b, Tinte</meta:user-defined>
    <meta:user-defined meta:name="OVERHEID.PostcodeHuisnummer/OVERHEIDop.postcodeHuisnummer">3234KS 48b</meta:user-defined>
    <meta:user-defined meta:name="OVERHEIDop.straatnaam">Strypsedijk</meta:user-defined>
    <meta:user-defined meta:name="OVERHEIDop.woonplaats">Tinte</meta:user-defined>
    <meta:user-defined meta:name="DCTERMS.W3CDTF/DCTERMS.available">2019-09-25</meta:user-defined>
    <meta:user-defined meta:name="DCTERMS.W3CDTF/OVERHEIDop.jaargang">2019</meta:user-defined>
    <meta:user-defined meta:name="OVERHEIDop.publicationIssue">52980</meta:user-defined>
    <meta:user-defined meta:name="OVERHEIDop.StcrtID/DC.identifier">stcrt-2019-52980</meta:user-defined>
    <meta:user-defined meta:name="OVERHEIDop.versieInformatie"/>
  </office:meta>
</office:document-meta>
</file>