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ichting Springtij Festival, voor het houden van Springtij 2019 van 26 september 2019 tot en met 28 september 2019; </text:p>
            <text:p text:style-name="al"/>
            <text:p text:style-name="al">Overwegende dat het parkeerterrein aan de Sportlaan te West-Terschelling een weg is als</text:p>
            <text:p text:style-name="al">bedoeld in artikel 18, lid 1 onder d van de Wegenverkeerswet 1994;</text:p>
            <text:p text:style-name="al"/>
            <text:p text:style-name="al">Het parkeerterrein aan de Sportlaan te West-Terschelling onder beheer is van de gemeente</text:p>
            <text:p text:style-name="al">Terschelling en dat het college van burgemeester en wethouders derhalve bevoegd is tot het</text:p>
            <text:p text:style-name="al">nemen van het verkeersbesluit;</text:p>
            <text:p text:style-name="al"/>
            <text:p text:style-name="al">Overwegende dat hiervoor noodzakelijk is dat onderstaande parkeerplaats gedeeltelijk wordt afgesloten voor Springtij 2019;</text:p>
          </text:section>
        </text:section>
        <text:section text:name="regeling-tekst_id1-3-2-2" text:style-name="regeling-tekst">
          <text:section text:name="tekst_id1-3-2-2-1" text:style-name="tekst">
            <text:p text:style-name="common-al"/>
            <text:p text:style-name="common-al">Besluit de volgende tijdelijke verkeersmaatregel te nemen:</text:p>
            <text:p text:style-name="common-al">-Een parkeerverbod voor de rechter parkeerstrook van de parkeerplaats (die grenst aan het oude voetbalveld) aan de Sportlaan in West-Terschelling in te stellen van 24 september tot en met 30 september 2019 door het plaatsen van een C1 bord Cl van het Reglement</text:p>
            <text:p text:style-name="common-al">Verkeersregels en Verkeerstekens 1990 met het onderbord “Wegsleepregeling van kracht”</text:p>
            <text:p text:style-name="common-al">bij de rechterparkeerstrook. </text:p>
            <text:p text:style-name="common-al"/>
            <text:p text:style-name="common-al">-Van 24 september 2019 tot en met 30 september 2019 wordt de rechter parkeerstrook van de parkeerplaats (die grenst aan het oude voetbalveld) aan de Sportlaan in West-Terschelling afgesloten voor alle verkeer behalve voetgangers.</text:p>
            <text:p text:style-name="common-al">Namens het college van burgemeester en wethouders van de gemeente Terschelling,</text:p>
            <text:p text:style-name="common-al"/>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text:name="regeling-sluiting_id1-3-2-3" text:style-name="regeling-sluiting">
          <text:section text:name="ondertekening_id1-3-2-3-1">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rschellin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Gemeente/DC.spatial">Terschelling</meta:user-defined>
    <meta:user-defined meta:name="OVERHEID.EPSG28992/DC.spatial">144037 598257</meta:user-defined>
    <meta:user-defined meta:name="DC.title">Verkeersbesluit</meta:user-defined>
    <meta:user-defined meta:name="OVERHEID.PostcodeHuisnummer/OVERHEIDop.postcodeHuisnummer">8881EP 11</meta:user-defined>
    <meta:user-defined meta:name="OVERHEIDop.straatnaam">Sportlaan</meta:user-defined>
    <meta:user-defined meta:name="OVERHEIDop.woonplaats">West-Terschelling</meta:user-defined>
    <meta:user-defined meta:name="DCTERMS.W3CDTF/DCTERMS.available">2019-09-25</meta:user-defined>
    <meta:user-defined meta:name="OVERHEIDop.StcrtID/DC.identifier">stcrt-2019-52972</meta:user-defined>
    <meta:user-defined meta:name="DCTERMS.W3CDTF/OVERHEIDop.jaargang">2019</meta:user-defined>
    <meta:user-defined meta:name="OVERHEIDop.publicationIssue">52972</meta:user-defined>
    <meta:user-defined meta:name="OVERHEIDop.versieInformatie"/>
  </office:meta>
</office:document-meta>
</file>