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bullet text:bullet-char="　" text:level="1">
        <style:list-level-properties text:min-label-width="10mm"/>
      </text:list-level-style-bullet>
    </text:list-style>
    <text:list-style style:name="id1-3-2-1-2-5-1">
      <text:list-level-style-bullet text:bullet-char="　" text:level="1">
        <style:list-level-properties text:min-label-width="10mm"/>
      </text:list-level-style-bullet>
    </text:list-style>
    <text:list-style style:name="id1-3-2-1-2-5-2">
      <text:list-level-style-bullet text:bullet-char="　" text:level="1">
        <style:list-level-properties text:min-label-width="10mm"/>
      </text:list-level-style-bullet>
    </text:list-style>
    <text:list-style style:name="id1-3-2-1-2-5-3">
      <text:list-level-style-bullet text:bullet-char="　" text:level="1">
        <style:list-level-properties text:min-label-width="10mm"/>
      </text:list-level-style-bullet>
    </text:list-style>
    <text:list-style style:name="id1-3-2-1-2-5-4">
      <text:list-level-style-bullet text:bullet-char="　" text:level="1">
        <style:list-level-properties text:min-label-width="10mm"/>
      </text:list-level-style-bullet>
    </text:list-style>
    <text:list-style style:name="id1-3-2-1-2-5-5">
      <text:list-level-style-bullet text:bullet-char="　" text:level="1">
        <style:list-level-properties text:min-label-width="10mm"/>
      </text:list-level-style-bullet>
    </text:list-style>
    <text:list-style style:name="id1-3-2-1-2-5-6">
      <text:list-level-style-bullet text:bullet-char="　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verlagen snelheid naar 60 Markweg, standdaarbui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　</text:number>
                <text:p text:style-name="al">- dat de Markweg buiten de bebouwde kom van Standdaarbuiten is gelegen en in beheer en onderhoud is van de gemeente Moerdijk;</text:p>
                <text:p text:style-name="al">- dat op het gedeelte Markweg buiten de bebouwde kom een maximum snelheid van 80 km/u geldt;</text:p>
                <text:p text:style-name="al">- dat er in de nabije toekomst een tankstation gerealiseerd zal worden die aansluit op de Markweg;</text:p>
                <text:p text:style-name="al">- dat het aantal (kruisende) verkeersbewegingen op de Markweg, en op het kruispunt Markweg/Langeweg Zuid zal toenemen;</text:p>
                <text:p text:style-name="al">- dat het wenselijk is de maximumsnelheid op de Markweg vóór de uitvoegstraak van het tankstation en ná het kruispunt Markweg/Langeweg Zuid wordt aangepast naar 60km/u </text:p>
                <text:p text:style-name="al">- dat dit de verkeersveiligheid ten goede komt omdat naderend verkeer minder snelheid heeft dan in de huidige situatie;</text:p>
                <text:p text:style-name="al">- dat het overzicht op kruisend verkeer wordt verbeterd door een lager gereden snelheid;</text:p>
                <text:p text:style-name="al">- dat dit besluit past binnen het Duurzaam Veiligbeleid;</text:p>
                <text:p text:style-name="al">- dat deze maatregel - met verwijzing naar artikel 2, van de Wegenverkeersweg 1994 - gewenst is voor het verzekeren van de veiligheid op de weg en het beschermen van weggebruikers en passagiers;</text:p>
              </text:list-item>
              <text:list-item text:style-override="id1-3-2-1-2-5-2">
                <text:number>　</text:number>
                <text:p text:style-name="al">- dat de snelheidsverlaging wordt aangegeven middels bebording en attentieverhogende markering op het asfalt;</text:p>
              </text:list-item>
              <text:list-item text:style-override="id1-3-2-1-2-5-3">
                <text:number>　</text:number>
                <text:p text:style-name="al">- dat de markering (middengeleider) pas wordt aangepast als deze aan vervanging/onderhoud toe is;</text:p>
              </text:list-item>
              <text:list-item text:style-override="id1-3-2-1-2-5-4">
                <text:number>　</text:number>
                <text:p text:style-name="al">- dat de politie bezwaren heeft tegen dit plan, omdat de rijbaan niet direct wordt ingericht als een 60km/u weg;</text:p>
              </text:list-item>
              <text:list-item text:style-override="id1-3-2-1-2-5-5">
                <text:number>　</text:number>
                <text:p text:style-name="al">- dat handhaving hierdoor niet mogelijk is voordat de markering wordt aangepast.</text:p>
              </text:list-item>
              <text:list-item text:style-override="id1-3-2-1-2-5-6">
                <text:number>　</text:number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  <text:p text:style-name="al">- 　door het plaatsen van de verkeersborden A0160 en A0260 van bijlage 1 van het RVV 1990, een maximale snelheid van 60 km/uur instellen ter hoogte van het tankstation, ten behoeve van de verkeersveiligheid ter plaatse.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 01-10-2019 </text:span>
            <text:span text:style-name="datum"/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>S.P. van der Putten</text:span></text:p>
              <text:p><text:span text:style-name="deze">Teamhoofd infrastructuur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97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97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97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Moerdijk - Markweg - Standdaarbuiten</meta:user-defined>
    <meta:user-defined meta:name="DCTERMS.abstract">N.a.v. de komst van een tankstation wordt ter plaatse van dit station de snelheid op de Markweg in Standaardbuiten verlaagd van 80 naar 60 kilometer per uur.</meta:user-defined>
    <meta:user-defined meta:name="OVERHEIDop.verkeersbordcode">A1</meta:user-defined>
    <meta:user-defined meta:name="OVERHEIDop.verkeersbordcode">A2</meta:user-defined>
    <meta:user-defined meta:name="OVERHEID.EPSG28992/DC.spatial">94695 403708</meta:user-defined>
    <meta:user-defined meta:name="DC.title">Gemeente Moerdijk - Verkeersbesluit verlagen snelheid naar 60 Markweg, standdaarbuiten</meta:user-defined>
    <meta:user-defined meta:name="OVERHEID.PostcodeHuisnummer/OVERHEIDop.postcodeHuisnummer">4758</meta:user-defined>
    <meta:user-defined meta:name="OVERHEIDop.straatnaam">Markweg</meta:user-defined>
    <meta:user-defined meta:name="OVERHEIDop.woonplaats">Standdaarbuiten</meta:user-defined>
    <meta:user-defined meta:name="DCTERMS.W3CDTF/DCTERMS.available">2019-10-01</meta:user-defined>
    <meta:user-defined meta:name="OVERHEIDop.StcrtID/DC.identifier">stcrt-2019-52970</meta:user-defined>
    <meta:user-defined meta:name="DCTERMS.W3CDTF/OVERHEIDop.jaargang">2019</meta:user-defined>
    <meta:user-defined meta:name="OVERHEIDop.publicationIssue">52970</meta:user-defined>
    <meta:user-defined meta:name="OVERHEIDop.versieInformatie"/>
  </office:meta>
</office:document-meta>
</file>