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kamerbewoning Boxtel (art. 3.7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ingevolge artikel 3.7 van de Wet ruimtelijke ordening het volgende bekend: </text:p>
            <text:p text:style-name="common-al">De gemeenteraad van Boxtel heeft in zijn vergadering van 17 september 2019 verklaard dat een paraplubestemmingsplan ten behoeve van het reguleren van kamerbewoning wordt voorbereid voor het gehele grondgebied van de gemeente Boxtel.</text:p>
            <text:p text:style-name="common-al">De begrenzing van het gebied is aangegeven op de bij het raadsbesluit behorende en als zodanig gewaarmerkte tekening/verbeelding.</text:p>
            <text:p text:style-name="common-al">Het voorbereidingsbesluit verbiedt het bestaande gebruik van woningen zodanig te wijzigen, waardoor er meer dan 4 individuele personen (niet zijnde een traditioneel huishouden) in een woning zijn gehuisvest.</text:p>
            <text:p text:style-name="common-al"/>
            <text:p text:style-name="common-al">
            <text:span text:style-name="nadrukvet">Informatie en procedure</text:span>
          </text:p>
            <text:p text:style-name="common-al">Het voorbereidingsbesluit treedt in werking met ingang van donderdag 26 september 2019, de dag waarop dit voorbereidingsbesluit ter inzage is gelegd en bekend is gemaakt. </text:p>
            <text:p text:style-name="common-al">Dit voorbereidingsbesluit ligt met ingang van donderdag 26 september 2019 ter inzage in het gemeentekantoor van Boxtel, Markt 1 te Boxtel.</text:p>
            <text:p text:style-name="common-al">Tevens is het voorbereidingsbesluit vanaf donderdag 26 september 2019 in te zien via <text:a xlink:href="http://www.ruimtelijkeplannen.nl/" xlink:type="simple">www.ruimtelijkeplannen.nl</text:a>. Het planidentificatienummer is NL.IMRO.0757.VB2019kamerbwoning-VA01.</text:p>
            <text:p text:style-name="common-al">Tegen het voorbereidingsbesluit kan geen bezwaar worden ingediend of beroep worden ingesteld.</text:p>
            <text:p text:style-name="common-al"/>
            <text:p text:style-name="common-al">Burgemeester en wethouders van Boxtel,</text:p>
            <text:p text:style-name="common-al">26 sept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6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x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7.VB2019kamerbwoning-VA01</meta:user-defined>
    <dc:language>nl</dc:language>
    <meta:user-defined meta:name="OVERHEID.Gemeente/DC.spatial">Boxtel</meta:user-defined>
    <meta:user-defined meta:name="OVERHEIDop.Ruimtelijkeplannen/DC.type">Voorbereidingsbesluit</meta:user-defined>
    <meta:user-defined meta:name="DC.title">Bekendmaking Voorbereidingsbesluit kamerbewoning Boxtel (art. 3.7 Wro)</meta:user-defined>
    <meta:user-defined meta:name="DCTERMS.W3CDTF/DCTERMS.available">2019-09-26</meta:user-defined>
    <meta:user-defined meta:name="DCTERMS.W3CDTF/OVERHEIDop.jaargang">2019</meta:user-defined>
    <meta:user-defined meta:name="OVERHEIDop.publicationIssue">52966</meta:user-defined>
    <meta:user-defined meta:name="OVERHEIDop.StcrtID/DC.identifier">stcrt-2019-52966</meta:user-defined>
    <meta:user-defined meta:name="OVERHEIDop.versieInformatie"/>
  </office:meta>
</office:document-meta>
</file>