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lbersestraat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Aalbersestraat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verzoek uit de omgeving van de Aalbersestraat om een 2e plaats nabij de laadpaal te reserveren voor het opladen van elektrische voertuigen is onderzoek gedaan naar het gebruik van deze laadpaal. Hieruit is gebleken dat het gebruik van de laadpaal hoog is. Mede door de hoge parkeerdruk in de omgeving is het vaak niet voor elektrische auto's mogelijk om bij het 2e aansluitpunt te parkeren. Deze plek is veelal door niet-elektrische auto's bezet. Hierdoor is de laadpaal niet optimaal bruikbaar. Om de laadpaal goed te kunnen laten gebruiken door elektrische auto's wijzen wij ook het 2e parkeervak nabij deze locatie aan als parkeergelegenheid bestemd voor elektrische auto's. </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6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6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Aalbersestraat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Zwijndrecht</meta:user-defined>
    <meta:user-defined meta:name="OVERHEID.EPSG28992/DC.spatial">104849 426242</meta:user-defined>
    <meta:user-defined meta:name="DC.title">Verkeersbesluit Aalbersestraat laadpaal</meta:user-defined>
    <meta:user-defined meta:name="OVERHEID.PostcodeHuisnummer/OVERHEIDop.postcodeHuisnummer">3332</meta:user-defined>
    <meta:user-defined meta:name="OVERHEIDop.straatnaam">Colijnweg</meta:user-defined>
    <meta:user-defined meta:name="OVERHEIDop.woonplaats">Zwijndrecht</meta:user-defined>
    <meta:user-defined meta:name="DCTERMS.W3CDTF/DCTERMS.available">2019-09-25</meta:user-defined>
    <meta:user-defined meta:name="OVERHEIDop.StcrtID/DC.identifier">stcrt-2019-52962</meta:user-defined>
    <meta:user-defined meta:name="OVERHEIDop.externeBijlage">Advies politie|exb-2019-45828</meta:user-defined>
    <meta:user-defined meta:name="DCTERMS.W3CDTF/OVERHEIDop.jaargang">2019</meta:user-defined>
    <meta:user-defined meta:name="OVERHEIDop.publicationIssue">52962</meta:user-defined>
    <meta:user-defined meta:name="OVERHEIDop.versieInformatie"/>
  </office:meta>
</office:document-meta>
</file>