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3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september 2019, nr. WJZ/ 19221847, houdende verlening van mandaat, volmacht en machtiging bij afwezigheid van de directeur Transitie en aansturing bedrijfsvoering</text:h>
      <text:p text:style-name="ifm_p_mt.3.7mm_ifm">De Minister van Landbouw, Natuur en Voedselkwaliteit,</text:p>
      <text:p text:style-name="ifm_p_mt.3.7mm_ifm">Gelet op de artikelen 2, 5 en 12 van het Besluit mandaat, volmacht en machtiging LNV 2019,</text:p>
      <text:p text:style-name="ifm_p_mt.3.7mm_ifm">Handelende met instemming van de Minister van Economische Zaken en Klimaat,</text:p>
      <text:p text:style-name="ifm_p_mt.3.7mm_indent.0mm_ifm">Besluit:</text:p>
      <text:h text:style-name="ifm_p_font.bold_mt.5.08mm_page.keep-with-next_ifm" text:outline-level="2">Artikel<text:s/>1<text:s/></text:h>
      <text:p text:style-name="ifm_p_mt.4.23mm_ifm">Mandaat, volmacht en machtiging, verleend aan de directeur Transitie en aansturing bedrijfsvoering, worden bij haar afwezigheid uitgeoefend door:</text:p>
      <text:p text:style-name="ifm_p_indent.-7mm_mleft.7mm_ifm">a.<text:tab/>De heer J.M. Osinga, directeur-generaal Natuur, Visserij en Landelijk Gebied, voor de taken bedoeld in artikel 5, onder j – voor zover het betreft de Raad voor de Kustwacht en de Stuurgroep Rijksrederij –, van het Besluit mandaat, volmacht en machtiging LNV 2019;</text:p>
      <text:p text:style-name="ifm_p_indent.-7mm_mleft.7mm_ifm">b.<text:tab/>De heer R.M.M.W. van Lier, directeur Financieel-Economische Zaken, voor de taken bedoeld in artikel 5, onder h – voor zover het betreft het opdrachtgeverschap voor de directie Bedrijfsvoering van het Ministerie van Economische Zaken en Klimaat, alsmede RVO en DICTU –, van het Besluit mandaat, volmacht en machtiging LNV 2019;</text:p>
      <text:p text:style-name="ifm_p_indent.-7mm_mleft.7mm_ifm">c.<text:tab/>Mevrouw M.H. Mossink, directeur Bestuurlijke en Politieke Zaken, voor de taken bedoeld in artikel 5, onder a – voor zover het betreft organisatieontwikkeling –, van het Besluit mandaat, volmacht en machtiging LNV 2019;</text:p>
      <text:p text:style-name="ifm_p_indent.-7mm_mleft.7mm_ifm">d.<text:tab/>De heer H.J.I.M. de Rooij, plaatsvervangend secretaris-generaal van het Ministerie van Economische Zaken en Klimaat, voor de taken bedoeld in artikel 5, onder f – voor zover het betreft het voorzitterschap van de Databoard –, h – voor zover het betreft het opdrachtgeversoverleg met de Douane –, j – behoudens de Raad voor de Kustwacht en de Stuurgroep Rijksrederij –, o en n, van het Besluit mandaat, volmacht en machtiging LNV 2019;</text:p>
      <text:p text:style-name="ifm_p_indent.-7mm_mleft.7mm_ifm">e.<text:tab/>De heer J.H. Maas, directeur Bedrijfsvoering van het Ministerie van Economische Zaken en Klimaat, voor de taken bedoeld in artikel 5, onder a – voor zover het betreft de inkoopaangelegenheden –, b en f – voor zover het betreft de interne CIO-taken –, en h – voor zover het betreft de BFI-gesprekken met de NVWA, het Ctgb en Staatsbosbeheer –, van het Besluit mandaat, volmacht en machtiging LNV 2019.</text:p>
      <text:h text:style-name="ifm_p_font.bold_mt.5.08mm_page.keep-with-next_ifm" text:outline-level="2">Artikel<text:s/>2<text:s/></text:h>
      <text:p text:style-name="ifm_p_mt.4.23mm_ifm">Mandaat, volmacht en machtiging voor andere dan de in artikel 1 genoemde taken en bevoegdheden van de directeur Transitie en aansturing bedrijfsvoering worden bij haar afwezigheid uitgeoefend door de secretaris-generaal.</text:p>
      <text:h text:style-name="ifm_p_font.bold_mt.5.08mm_page.keep-with-next_ifm" text:outline-level="2">Artikel<text:s/>3<text:s/></text:h>
      <text:p text:style-name="ifm_p_mt.4.23mm_ifm">De bepalingen van het Besluit mandaat, volmacht en machtiging LNV 2019 zijn op dit besluit van toepassing.</text:p>
      <text:h text:style-name="ifm_p_font.bold_mt.5.08mm_page.keep-with-next_ifm" text:outline-level="2">Artikel<text:s/>4<text:s/></text:h>
      <text:p text:style-name="ifm_p_mt.4.23mm_ifm">Dit besluit treedt in werking met ingang van de dag na de datum van uitgifte van de Staatscourant waarin het wordt geplaatst, werkt terug tot en met 7 september 2019 en vervalt van rechtswege met ingang van 1 oktober 2019.</text:p>
      <text:h text:style-name="ifm_p_font.bold_mt.5.08mm_page.keep-with-next_ifm" text:outline-level="2">Artikel<text:s/>5<text:s/></text:h>
      <text:p text:style-name="ifm_p_mt.4.23mm_ifm">Dit besluit wordt aangehaald als: ‘Aanwijzingsbesluit vervanging directeur Transitie en aansturing bedrijfsvoering LNV tot en met 30 september 2019’.</text:p>
      <text:p text:style-name="ifm_p_mt.3.7mm_ifm">Van dit besluit wordt mededeling gedaan in de Staatscourant.</text:p>
      <text:p text:style-name="ifm_p_font.italic_mt.3.7mm_ifm">
                  ’s-Gravenhage,
                   21 september 2019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938</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938</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september 2019, nr. WJZ/ 19221847, houdende verlening van mandaat, volmacht en machtiging bij afwezigheid van de directeur Transitie en aansturing bedrijfsvoering</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1 september 2019, nr. WJZ/ 19221847, houdende verlening van mandaat, volmacht en machtiging bij afwezigheid van de directeur Transitie en aansturing bedrijfsvoering</meta:user-defined>
    <meta:user-defined meta:name="DCTERMS.W3CDTF/DCTERMS.available">2019-09-27</meta:user-defined>
  </office:meta>
</office:document-meta>
</file>