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onnepark 1e Barendrechtseweg, Barendrecht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artikel 3.8 van de Wet ruimtelijke ordening maken burgemeester en wethouders van de gemeente Barendrecht bekend dat het ontwerpbestemmingsplan <text:span text:style-name="nadrukvet">Zonnepark 1<text:span text:style-name="sup">e</text:span> Barendrechtseweg</text:span> ter inzage ligt. Het ontwerpbestemmingsplan heeft betrekking op de ontwikkeling van een zonnepark (veld met zonnepanelen) achter de kantoorvilla`s aan de 1<text:span text:style-name="sup">e</text:span> Barendrechtseweg 40-86.</text:p>
            <text:p text:style-name="common-al"/>
            <text:p text:style-name="common-al">
            <text:span text:style-name="nadrukvet">Ter inzage</text:span>
          </text:p>
            <text:p text:style-name="common-al">Het ontwerpbestemmingsplan Erf Ziedewijdsekade, voorheen kas Ammerlaan ligt vanaf <text:span text:style-name="nadrukvet">27 september tot 7 november</text:span> <text:span text:style-name="nadrukvet">2019</text:span> ter inzage. </text:p>
            <text:p text:style-name="common-al">Het plan is te raadplegen via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a xlink:href="https://www.barendrecht.nl/ter-inzage/" xlink:type="simple">https://www.barendrecht.nl/ter-inzage/</text:a>
              </text:p>
              </text:list-item>
              <text:list-item text:style-override="id1-3-2-1-1-7-2">
                <text:number>2.</text:number>
                <text:p text:style-name="al">
                <text:a xlink:href="http://www.ruimtelijkeplannen.nl/" xlink:type="simple">www.ruimtelijkeplannen.nl</text:a>
              </text:p>
              </text:list-item>
            </text:list>
            <text:p text:style-name="common-al">Als u de stukken op papier wilt raadplegen kunt u een afspraak maken met het Servicecentrum via de website van de gemeente.</text:p>
            <text:p text:style-name="common-al"/>
            <text:p text:style-name="common-al">
            <text:span text:style-name="nadrukvet">Wilt u op het ontwerpbestemmingsplan reageren? </text:span>
          </text:p>
            <text:p text:style-name="common-al">U kunt gedurende hierboven genoemde periode  mondeling of schriftelijk een zienswijze (reactie) indienen (op uiterlijk 7 november 2019). Schriftelijke zienswijzen kunt u richten aan de gemeenteraad van Barendrecht, t.a.v. de heer J.P. van den Berg en onder vermelding van “zienswijze ontwerpbestemmingsplan Zonnepark 1<text:span text:style-name="sup">e</text:span> Barendrechtseweg”, Postbus 501, 2990 EA Barendrecht. </text:p>
            <text:p text:style-name="common-al">Voor een mondelinge zienswijze kunt u een afspraak maken met  de heer J.P. van den Berg via telefoonnummer 14 0180. </text:p>
            <text:p text:style-name="common-al"/>
            <text:p text:style-name="common-al">
            <text:span text:style-name="nadrukvet">Vervolgprocedure </text:span>
          </text:p>
            <text:p text:style-name="common-al">Nadat de ontvangen zienswijzen verwerkt zijn, zal de gemeenteraad op 3 december 2019 een beslissing nemen over de vaststelling van het bestemmingsplan. </text:p>
            <text:p text:style-name="last-al">De bekendmaking van de vaststelling wordt vooraf officieel bekend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23 september 2019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arendrecht,</text:span></text:p>
            <text:p><text:span text:style-name="deze">Namens deze:</text:span></text:p>
            <text:p><text:span text:style-name="ondertekening_naam">
            <text:span text:style-name="voornaam"> De heer J.P. van den Ber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93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93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BTO20190007-ON01</meta:user-defined>
    <dc:language>nl</dc:language>
    <meta:user-defined meta:name="OVERHEID.Gemeente/DC.spatial">Barendrecht</meta:user-defined>
    <meta:user-defined meta:name="OVERHEID.EPSG28992/DC.spatial">96162 431113</meta:user-defined>
    <meta:user-defined meta:name="OVERHEIDop.Ruimtelijkeplannen/DC.type">Bestemmingsplan</meta:user-defined>
    <meta:user-defined meta:name="DC.title">Ontwerpbestemmingsplan Zonnepark 1e Barendrechtseweg, Barendrecht ter inzage</meta:user-defined>
    <meta:user-defined meta:name="OVERHEID.PostcodeHuisnummer/OVERHEIDop.postcodeHuisnummer">2992XC 80</meta:user-defined>
    <meta:user-defined meta:name="OVERHEIDop.straatnaam">1e Barendrechtseweg</meta:user-defined>
    <meta:user-defined meta:name="OVERHEIDop.woonplaats">Barendr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52936</meta:user-defined>
    <meta:user-defined meta:name="OVERHEIDop.StcrtID/DC.identifier">stcrt-2019-52936</meta:user-defined>
    <meta:user-defined meta:name="OVERHEIDop.versieInformatie"/>
  </office:meta>
</office:document-meta>
</file>