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kendmaking d.d. 18 september 2019, ontwerp-omgevingsvergunning met ontwerp ruimtelijke onderbouwing voor het bouwen van een pompstation op het bedrijventerrein Greenparc Bleiswijk ten behoeve van een aan te leggen warmteleiding, gemeente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voeging toepassing Coördinatieregeling</text:span>
          </text:p>
            <text:p text:style-name="common-al">In aanvulling op de bekendmaking van woensdag 18 september 2019 inzake de terinzagelegging van de ontwerp-omgevingsvergunning voor het bouwen van pompstation ten behoeve van de warmteleiding aan de oostkant van het bedrijventerrein ‘Greenparc Bleiswijk’ met de daarbij behorende (ontwerp) ruimtelijke onderbouwing (met bijbehorende stukken), maken burgemeester en wethouders van Lansingerland bekend, dat voor de onderdelen van de aanvraag omgevingsvergunning op verzoek van aanvrager toepassing wordt gegeven aan de coördinatieregeling ex artikel 3.30 Wet ruimtelijke ordening. Het coördinatiebesluit maakt onderdeel uit van de stukken, zoals die met ingang van donderdag 19 september jl. gedurende 6 weken ter inzage liggen op:</text:p>
            <text:list text:style-name="id1-3-2-1-1-3">
              <text:list-item text:style-override="id1-3-2-1-1-3-1">
                <text:number>-</text:number>
                <text:p text:style-name="al">www.ruimtelijkeplannen.nl</text:p>
                <text:p text:style-name="al">
                <text:a xlink:href="https://www.ruimtelijkeplannen.nl/viewer/viewer?planidn=NL.IMRO.1621.BP0081P01-ONTW" xlink:type="simple">
                  <text:span text:style-name="nadrukondlijn">https://www.ruimtelijkeplannen.nl/viewer/viewer?planidn=NL.IMRO.1621.BP0081P01-ONTW</text:span>
                </text:a> </text:p>
              </text:list-item>
            </text:list>
            <text:list text:style-name="id1-3-2-1-1-4">
              <text:list-item text:style-override="id1-3-2-1-1-4-1">
                <text:number>-</text:number>
                <text:p text:style-name="al">Ruimtelijke plannen Lansingerland <text:a xlink:href="https://1621.ropubliceer.nl/?phID=F6913E10-1410-4C47-B318-FEA6DE3A3817" xlink:type="simple"/></text:p>
                <text:p text:style-name="al">
                <text:a xlink:href="https://1621.ropubliceer.nl/?phID=F6913E10-1410-4C47-B318-FEA6DE3A3817" xlink:type="simple">
                  <text:span text:style-name="nadrukondlijn">https://1621.ropubliceer.nl/?phID=F6913E10-1410-4C47-B318-FEA6DE3A3817</text:span>
                </text:a>
              </text:p>
              </text:list-item>
            </text:list>
            <text:p text:style-name="common-al"> </text:p>
            <text:p text:style-name="common-al">
            <text:span text:style-name="nadrukvet">Wijziging einde zienswijzetermijn</text:span>
          </text:p>
            <text:p text:style-name="last-al">In tegenstelling tot hetgeen in de bekendmaking van 18 september 2019 staat vermeld, eindigt de zienswijzetermijn van 6 weken op <text:span text:style-name="nadrukvet">woensdag 30 oktober 2019</text:span> (in plaats van de eerder vermelde 30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3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93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93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Lansinger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21.BP0081P01-ONTW</meta:user-defined>
    <dc:language>nl</dc:language>
    <meta:user-defined meta:name="OVERHEID.Gemeente/DC.spatial">Lansingerland</meta:user-defined>
    <meta:user-defined meta:name="OVERHEIDop.Ruimtelijkeplannen/DC.type">Omgevingsvergunning met planafwijking</meta:user-defined>
    <meta:user-defined meta:name="DC.title">Rectificatie bekendmaking d.d. 18 september 2019, ontwerp-omgevingsvergunning met ontwerp ruimtelijke onderbouwing voor het bouwen van een pompstation op het bedrijventerrein Greenparc Bleiswijk ten behoeve van een aan te leggen warmteleiding, gemeente Lansingerland</meta:user-defined>
    <meta:user-defined meta:name="DCTERMS.W3CDTF/DCTERMS.available">2019-09-25</meta:user-defined>
    <meta:user-defined meta:name="DCTERMS.W3CDTF/OVERHEIDop.jaargang">2019</meta:user-defined>
    <meta:user-defined meta:name="OVERHEIDop.publicationIssue">52935</meta:user-defined>
    <meta:user-defined meta:name="OVERHEIDop.StcrtID/DC.identifier">stcrt-2019-52935</meta:user-defined>
    <meta:user-defined meta:name="OVERHEIDop.versieInformatie"/>
  </office:meta>
</office:document-meta>
</file>