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58060</text:p>
            <text:p text:style-name="common-al">Burgemeester en wethouders van Bloemendaal;</text:p>
            <text:p text:style-name="common-al">gelet op de Wegenwet, de Wegenverkeerswet (WVW 1994), het Reglement verkeersregels en verkeerstekens (RVV 1990), het Besluit administratieve bepalingen inzake het wegverkeer (BABW) en de uitvoeringsvoorschriften van het BABW;</text:p>
            <text:p text:style-name="common-al">overwegende, dat de Waldeck Pyrmontlaan te Overveen is gelegen binnen de bebouwde kom van de gemeente Bloemendaal;</text:p>
            <text:p text:style-name="common-al">dat genoemde weg in beheer is bij de gemeente Bloemendaal;</text:p>
            <text:p text:style-name="common-al">dat burgemeester en wethouders van Bloemendaal op grond van artikel 18 lid 1 onder d van de WVW 1994 bevoegd zijn, verkeersbesluiten te nemen voor deze wegen;</text:p>
            <text:p text:style-name="common-al">dat in het verleden een parkeerverbod van maandag t/m vrijdag van 8.00 tot 17.00 uur aan de westzijde van de Waldeck Pyrmontlaan is ingesteld, zodat de lijnbus makkelijker door de weg reed;</text:p>
            <text:p text:style-name="common-al">dat deze nu lijnbus een andere route rijdt en er geen aanwijzingen zijn dat de lijnbus in de toekomst door de Waldeck Pyrmontlaan gaat rijden;</text:p>
            <text:p text:style-name="common-al">de noodzaak voor het ingestelde parkeerverbod is verdwenen, waardoor het parkeerverbod overbodig is;</text:p>
            <text:p text:style-name="common-al">dat deze verkeersmaatregel dient tot het zoveel mogelijk waarborgen van de verkeersveiligheid en de vrijheid van het verkeer, zoals bedoeld in artikel 2 lid 1 van de Wegenverkeerswet;</text:p>
            <text:p text:style-name="common-al">gehoord het positieve advies van de Korpschef van politie, bij monde van diens gemachtigde in het overleg van de ambtelijke verkeerscommissie van 18 juli 2019;</text:p>
            <text:p text:style-name="common-al">mede gelet op de Wegenverkeerswet, het Reglement verkeersregels en verkeerstekens en het Besluit administratieve bepalingen inzake het wegverkeer;</text:p>
            <text:p text:style-name="common-al"/>
            <text:p text:style-name="tussenkopcur">Besluiten</text:p>
            <text:p text:style-name="common-al">tot het verwijderen van verkeersborden model E1 uit Bijlage 1 van het RVV 1990 (parkeerverbod) met onderbord BE07 (ma t/m vr 8.00 – 17.00 h) aan de westzijde van de rijbaan van de Waldeck Pyrmontlaan te Overveen;</text:p>
            <text:p text:style-name="common-al"/>
            <text:p text:style-name="common-al">Overveen, 18 september 2019</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BEKENDGEMAAKT D.D. 26 september 2019</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loemendaal - Weghalen parkeerverbod westzijde  - Waldeck Pyrmontlaan te Overveen</meta:user-defined>
    <meta:user-defined meta:name="OVERHEIDvb.referentienummer">Het verwijderen van verkeersbord model E1</meta:user-defined>
    <meta:user-defined meta:name="OVERHEIDop.verkeersbordcode">E1</meta:user-defined>
    <meta:user-defined meta:name="OVERHEID.Gemeente/DC.spatial">Bloemendaal</meta:user-defined>
    <meta:user-defined meta:name="OVERHEID.EPSG28992/DC.spatial">102530 489372</meta:user-defined>
    <meta:user-defined meta:name="DC.title">Verkeersbesluit</meta:user-defined>
    <meta:user-defined meta:name="OVERHEID.PostcodeHuisnummer/OVERHEIDop.postcodeHuisnummer">2051HX 22</meta:user-defined>
    <meta:user-defined meta:name="OVERHEIDop.straatnaam">Waldeck Pyrmontlaan</meta:user-defined>
    <meta:user-defined meta:name="OVERHEIDop.woonplaats">Overveen</meta:user-defined>
    <meta:user-defined meta:name="DCTERMS.W3CDTF/DCTERMS.available">2019-09-26</meta:user-defined>
    <meta:user-defined meta:name="OVERHEIDop.StcrtID/DC.identifier">stcrt-2019-52930</meta:user-defined>
    <meta:user-defined meta:name="DCTERMS.W3CDTF/OVERHEIDop.jaargang">2019</meta:user-defined>
    <meta:user-defined meta:name="OVERHEIDop.publicationIssue">52930</meta:user-defined>
    <meta:user-defined meta:name="OVERHEIDop.versieInformatie"/>
  </office:meta>
</office:document-meta>
</file>