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tweezijdig parkeerverbod Varsselderseweg tussen N817 en Brink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25 september 2019</text:p>
            <text:p text:style-name="considerans.al">Zaaknummer: 54825</text:p>
            <text:p text:style-name="tussenkopvet">Burgemeester en wethouders van de gemeente Oude IJsselstreek</text:p>
            <text:p text:style-name="considerans.al">Wij zijn bevoegd dit verkeersbesluit te nemen op grond van:</text:p>
            <text:list text:style-name="id1-3-2-1-1-5">
              <text:list-item text:style-override="id1-3-2-1-1-5-1">
                <text:number>•</text:number>
                <text:p text:style-name="al">artikel 18, eerste lid, onderdeel d, van de Wegenverkeerswet 1994; </text:p>
              </text:list-item>
              <text:list-item text:style-override="id1-3-2-1-1-5-2">
                <text:number>•</text:number>
                <text:p text:style-name="al">collegebesluit van 14 augustus 2018, mandaatregeling 2018.</text:p>
              </text:list-item>
            </text:list>
            <text:p text:style-name="considerans.al">Dit is nader vastgelegd in het overzicht behorende bij mandaatbesluit 2018,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vet">
            <text:span text:style-name="nadrukvet">Overwegingen ten aanzien van het besluit</text:span>
          </text:p>
            <text:p text:style-name="considerans.al">In het verleden is een eenzijdig parkeerverbod (zuidoostelijke zijde) ingesteld op de Varsselderseweg in Varsselder, tussen de N817 en de Brinkweg. Het blijkt wenselijk om ook aan de andere zijde van weg het parkeren te verbieden.</text:p>
            <text:p text:style-name="tussenkopcur">
            <text:span text:style-name="nadrukcur">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cur">Motivering en belangenafweging</text:span>
          </text:p>
            <text:list text:style-name="id1-3-2-1-1-12">
              <text:list-item text:style-override="id1-3-2-1-1-12-1">
                <text:number>1.</text:number>
                <text:p text:style-name="al">De gemeente Oude IJsselstreek bestaat uit een netwerk van wegen. Van grote verkeersaders tot kleine woonstraatjes. Iedere weg heeft een functie in het geheel. Binnen Duurzaam Veilig worden drie categorieën wegen onderscheiden: stroomwegen, gebiedsontsluitingswegen en erftoegangswegen. Bij iedere categorie hoort een bepaald gebruik en een bepaalde vormgeving. Door dit zo consequent mogelijk toe te passen ontstaat een duidelijk, verkeersveilig en herkenbaar verkeersnetwerk.</text:p>
              </text:list-item>
              <text:list-item text:style-override="id1-3-2-1-1-12-2">
                <text:number>2.</text:number>
                <text:p text:style-name="al">De Varsselderseweg is een erftoegangsweg (type 2) buiten de bebouwde kom met een toegestane maximumsnelheid van 60 km/uur. De intensiteit mag maximaal 6.000 motorvoertuigen per dag bedragen. De werkelijke intensiteit varieert op dit moment, afhankelijk van het wegvak, van ca. 60 tot ca. 300 motorvoertuigen per dag. Indien de geplande maatregelen van het trajectmanagement N817 worden uitgevoerd (o.a. afsluiting aansluiting Hoofdstraat - N817 voor motorvoertuigen en aanleg rotonde op de kruising Varsselderseweg – N817), zal de intensiteit op de Varsselderseweg toenemen met maximaal 550 motorvoertuigen per werkdag.</text:p>
              </text:list-item>
              <text:list-item text:style-override="id1-3-2-1-1-12-3">
                <text:number>3.</text:number>
                <text:p text:style-name="al">Aan de Varsselderseweg is een camping met een recreatieplas gelegen. Op piekmomenten parkeren bezoekers hiervan langs de Varsselderseweg. Hoewel het parkeren gedeeltelijk in de berm plaatsvindt en niet direct leidt tot grote veiligheidsrisico’s, heeft het wel invloed op goede passeermogelijkheden, doordat de geparkeerde auto’s ook gedeeltelijk op de rijbaan staan.</text:p>
              </text:list-item>
              <text:list-item text:style-override="id1-3-2-1-1-12-4">
                <text:number>4.</text:number>
                <text:p text:style-name="al">Uit overleg met de eigenaar van de camping en recreatieplas is gebleken dat er zowel op de parkeerplaats van de camping (structureel) als bij de recreatieplas (bij openstelling) voldoende parkeermogelijkheid voor bezoekers wordt geboden. Voor een goede bereikbaarheid van de camping en recreatieplas is het parkeren langs de Varsselderseweg dus niet noodzakelijk.</text:p>
              </text:list-item>
              <text:list-item text:style-override="id1-3-2-1-1-12-5">
                <text:number>5.</text:number>
                <text:p text:style-name="al">Gelet op het voorgaande is het wenselijk het bestaande parkeerverbod tussen de N817 en de Brinkweg uit te breiden naar de andere zijde van de weg. Op grond van artikel 2 Wegenverkeerswet strekt die maatregel tot het in stand houden van de weg en het waarborgen van de bruikbaarheid daarvan en in mindere mate ook tot het verzekeren van de veiligheid op de weg en het beschermen van weggebruikers en passagiers.</text:p>
              </text:list-item>
              <text:list-item text:style-override="id1-3-2-1-1-12-6">
                <text:number>6.</text:number>
                <text:p text:style-name="al">Bovengenoemde doelen wegen in dit geval zwaarder dan het zoveel mogelijk waarborgen van de vrijheid van het verkeer. Bovendien wordt de bereikbaarheid van de camping en recreatieplas niet nadelig beïnvloed door de maatregel.</text:p>
              </text:list-item>
            </text:list>
            <text:p text:style-name="considerans.al">De Varsselderseweg is in beheer bij de gemeente Oude IJsselstreek. Overeenkomstig artikel 24 van het Besluit administratieve bepalingen inzake het wegverkeer is het besluit toegezonden aan de daartoe gemandateerde verkeersspecialist van de politie (Oost-Nederland, Noord en Oost Gelderland).</text:p>
            <text:p text:style-name="considerans_bottom"/>
          </text:section>
          <text:section text:name="afkondiging_id1-3-2-1-2" text:style-name="afkondiging">
            <text:p text:style-name="afkondiging_top"/>
            <text:p text:style-name="al">
            <text:span text:style-name="nadrukvet">Besluit</text:span>
          </text:p>
            <text:p text:style-name="al">Op grond van het bovenstaande besluiten burgemeester en wethouders van de gemeente Oude IJsselstreek:</text:p>
            <text:p text:style-name="al"/>
            <text:list text:style-name="id1-3-2-1-2-4">
              <text:list-item text:style-override="id1-3-2-1-2-4-1">
                <text:number>1.</text:number>
                <text:p text:style-name="al">door het plaatsen van borden E1 van bijlage I van het Reglement verkeersregels en verkeerstekens 1990 (ter hoogte van de kruising Varsselderseweg-N817, de kruising van de Varsselderseweg met de toegangsweg richting de camping (Varsselderseweg 9) en de kruising Varsselderseweg – Brinkweg) een parkeerverbod in te stellen aan de noord- en westelijke zijde van de Varsselderseweg tussen de N817 en de Brinkweg.</text:p>
              </text:list-item>
            </text:list>
            <text:p text:style-name="al"> </text:p>
            <text:p text:style-name="al">Ter informatie zijn bovengenoemde maatregelen weergegeven in <text:span text:style-name="nadrukondlijn">bijlage 1</text:span> bij dit verkeersbesluit.</text:p>
            <text:p text:style-name="al"> </text:p>
            <text:p text:style-name="al">Gendringen, 25 september 2019</text:p>
            <text:p text:style-name="al">Namens burgemeester en wethouders van Oude IJsselstreek,</text:p>
            <text:p text:style-name="al"> </text:p>
            <text:p text:style-name="al">J. Stieber</text:p>
            <text:p text:style-name="al">Afdeling Beleid, adviseur Verkeer &amp; Vervoer</text:p>
            <text:p text:style-name="al">  </text:p>
            <text:p text:style-name="al">
            <text:span text:style-name="nadrukvet">Bezwaar</text:span>
          </text:p>
            <text:p text:style-name="al">Op grond van de Algemene wet bestuursrecht kan iedereen wiens belang rechtstreeks bij dit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al"> </text:p>
            <text:p text:style-name="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al"> </text:p>
            <text:p text:style-name="al">Het is voor burgers ook mogelijk om digitaal een verzoek om een voorlopige voorziening in te dienen bij de rechtbank. Dit kan via <text:span text:style-name="nadrukondlijn">http://loket.rechtspraak.nl/bestuursrecht</text:span>. U moet hiervoor wel beschikken over een elektronische handtekening (DigiD). Kijk op de genoemde site voor de precieze voorwaarden. </text:p>
            <text:p text:style-name="al">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912</text:span><text:line-break/><text:date style:data-style-name="dag" text:fixed="true" text:date-value="2019-09-25"/><text:line-break/><text:date style:data-style-name="jaar" text:fixed="true" text:date-value="2019-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2</text:span><text:date style:data-style-name="nicedate" text:fixed="true" text:date-value="2019-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2912</text:span><text:date style:data-style-name="nicedate" text:fixed="true" text:date-value="2019-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Oude IJsselstreek - Verkeersbesluit instellen tweezijdig parkeerverbod Varsselderseweg tussen N817 en Brinkweg - Varsselder</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meta:user-defined>
    <dc:language>nl</dc:language>
    <meta:user-defined meta:name="OVERHEID.Gemeente/DC.spatial">Oude IJsselstreek</meta:user-defined>
    <meta:user-defined meta:name="OVERHEID.EPSG28992/DC.spatial">221600 434636</meta:user-defined>
    <meta:user-defined meta:name="DC.title">Verkeersbesluit instellen tweezijdig parkeerverbod Varsselderseweg tussen N817 en Brinkweg</meta:user-defined>
    <meta:user-defined meta:name="OVERHEID.PostcodeHuisnummer/OVERHEIDop.postcodeHuisnummer">7076AS 5a</meta:user-defined>
    <meta:user-defined meta:name="OVERHEIDop.straatnaam">Varsselderseweg</meta:user-defined>
    <meta:user-defined meta:name="OVERHEIDop.woonplaats">Varsselder</meta:user-defined>
    <meta:user-defined meta:name="DCTERMS.W3CDTF/DCTERMS.available">2019-09-25</meta:user-defined>
    <meta:user-defined meta:name="OVERHEIDop.StcrtID/DC.identifier">stcrt-2019-52912</meta:user-defined>
    <meta:user-defined meta:name="OVERHEIDop.externeBijlage">Bijlage 1|exb-2019-45801</meta:user-defined>
    <meta:user-defined meta:name="DCTERMS.W3CDTF/OVERHEIDop.jaargang">2019</meta:user-defined>
    <meta:user-defined meta:name="OVERHEIDop.publicationIssue">52912</meta:user-defined>
    <meta:user-defined meta:name="OVERHEIDop.versieInformatie"/>
  </office:meta>
</office:document-meta>
</file>