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I Tongelresche Akkers (woonwagenlocatie Fernhou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6 september 2019 het ontwerp van het bestemmingsplan <text:span text:style-name="nadrukvet">II Tongelresche Akkers (woonwagenlocatie Fernhoutstraat)</text:span> ter inzage ligt. </text:p>
            <text:p text:style-name="common-al">In verband met de voortgang van het woningbouwproject Tongelresche Akkers dienen de in het gebied nog aanwezige woonwagenstandplaatsen aan de Joost de Mompertstraat en de Kanaaldijk Noord te worden verplaatst. Het terrein grenzend aan de zuidkant van de tennisaccommodatie aan de Fernhoutstraat/Kanaaldijk Noord is aangewezen als definitieve locatie voor de te verplaatsen woonwagens. </text:p>
            <text:p text:style-name="common-al">Het plangebied wordt begrensd door het tenniscomplex in het noorden, de Fernhoutstraat in het westen, de woningen aan de Houtblazerstraat in het oosten en de oevers van het Eindhovens kanaal in het zuiden.</text:p>
            <text:p text:style-name="common-al">
            <text:span text:style-name="nadrukvet">Inzage</text:span>
          </text:p>
            <text:p text:style-name="common-al">Het ontwerp van het bestemmingsplan II Tongelresche Akkers (woonwagenlocatie Fernhoutstraat) ligt met ingang van donderdag 26 september 2019 tot en met woensdag 7 nov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45-0201" xlink:type="simple">https://www.ruimtelijkeplannen.nl/?planidn=NL.IMRO.0772.80345-0201</text:a></text:p>
            <text:p text:style-name="common-al">De bronbestanden kunt u vinden via: <text:a xlink:href="https://www.eindhoven.nl/ruimtelijkeplannen/plannen/NL.IMRO.0772.80345-/NL.IMRO.0772.80345-0201%20/" xlink:type="simple">https://www.eindhoven.nl/ruimtelijkeplannen/plannen/NL.IMRO.0772.80345-/NL.IMRO.0772.80345-0201 /</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dan dient u vóór 31 oktober 2019 een afspraak te maken met de heer A. Renwarin, telefoonnummer (040) 238 64 19.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sept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5-0201</meta:user-defined>
    <dc:language>nl</dc:language>
    <meta:user-defined meta:name="OVERHEID.Gemeente/DC.spatial">Eindhoven</meta:user-defined>
    <meta:user-defined meta:name="OVERHEID.EPSG28992/DC.spatial">164134 382816</meta:user-defined>
    <meta:user-defined meta:name="OVERHEIDop.Ruimtelijkeplannen/DC.type">Bestemmingsplan</meta:user-defined>
    <meta:user-defined meta:name="DC.title">Bestemmingsplan II Tongelresche Akkers (woonwagenlocatie Fernhoutstraat)</meta:user-defined>
    <meta:user-defined meta:name="OVERHEID.PostcodeHuisnummer/OVERHEIDop.postcodeHuisnummer">5642</meta:user-defined>
    <meta:user-defined meta:name="OVERHEIDop.straatnaam">Fernhoutstraat</meta:user-defined>
    <meta:user-defined meta:name="OVERHEIDop.woonplaats">Eindhoven</meta:user-defined>
    <meta:user-defined meta:name="DCTERMS.W3CDTF/DCTERMS.available">2019-09-25</meta:user-defined>
    <meta:user-defined meta:name="DCTERMS.W3CDTF/OVERHEIDop.jaargang">2019</meta:user-defined>
    <meta:user-defined meta:name="OVERHEIDop.publicationIssue">52900</meta:user-defined>
    <meta:user-defined meta:name="OVERHEIDop.StcrtID/DC.identifier">stcrt-2019-52900</meta:user-defined>
    <meta:user-defined meta:name="OVERHEIDop.versieInformatie"/>
  </office:meta>
</office:document-meta>
</file>