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oggelstraat 1B, Uden (zaak 3125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 verlenen voor het bouwen van een woning, afwijken van het bestemmingsplan en aanleggen van een inrit. (zaaknummer 312550)</text:p>
            <text:p text:style-name="common-al">Het besluit en bijlagen kunt u, vanaf donderdag 26 september 2019,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9 september 2019.</text:span>
          </text:p>
          </text:section>
          <text:section text:name="ondertekening_id1-3-2-2-2">
            <text:p><text:span text:style-name="functie">Burgemeester en wethouders van Uden</text:span></text:p>
            <text:p><text:span text:style-name="functie">de waarnemend secretaris </text:span></text:p>
            <text:p><text:span text:style-name="ondertekening_naam">
            <text:span text:style-name="voornaam">C.F.A.W.M. van</text:span>
            <text:span text:style-name="achternaam">Heesch</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plan/OVERHEIDop.bekendmakingBetreffendePlan">NL.IMRO.0856.312550Zoggelstr1B-VA01</meta:user-defined>
    <meta:user-defined meta:name="OVERHEIDop.referentienummer">Zaaknummer: 312550</meta:user-defined>
    <meta:user-defined meta:name="OVERHEID.Gemeente/DC.spatial">Uden</meta:user-defined>
    <meta:user-defined meta:name="OVERHEID.EPSG28992/DC.spatial">170827 407256</meta:user-defined>
    <meta:user-defined meta:name="OVERHEIDop.Ruimtelijkeplannen/DC.type">Omgevingsvergunning met planafwijking</meta:user-defined>
    <meta:user-defined meta:name="DC.title">Besluit omgevingsvergunning Zoggelstraat 1B, Uden (zaak 312550)</meta:user-defined>
    <meta:user-defined meta:name="OVERHEID.PostcodeHuisnummer/OVERHEIDop.postcodeHuisnummer">5404NC 1</meta:user-defined>
    <meta:user-defined meta:name="OVERHEIDop.straatnaam">Zoggelstraat</meta:user-defined>
    <meta:user-defined meta:name="OVERHEIDop.woonplaats">Uden</meta:user-defined>
    <meta:user-defined meta:name="DCTERMS.W3CDTF/DCTERMS.available">2019-09-25</meta:user-defined>
    <meta:user-defined meta:name="DCTERMS.W3CDTF/OVERHEIDop.jaargang">2019</meta:user-defined>
    <meta:user-defined meta:name="OVERHEIDop.publicationIssue">52891</meta:user-defined>
    <meta:user-defined meta:name="OVERHEIDop.StcrtID/DC.identifier">stcrt-2019-52891</meta:user-defined>
    <meta:user-defined meta:name="OVERHEIDop.versieInformatie"/>
  </office:meta>
</office:document-meta>
</file>