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VERKEERSBESLUITGEMEENTE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euwarden maakt bekend dat het Verkeersbesluit Leeuwarden is gewijzigd.</text:p>
            <text:p text:style-name="common-al">Deze wijziging omvat het volgende:</text:p>
            <text:p text:style-name="common-al"/>
            <text:list text:style-name="id1-3-2-1-1-4">
              <text:list-item text:style-override="id1-3-2-1-1-4-1">
                <text:number>1.</text:number>
                <text:p text:style-name="al">Uitbreiden parkeerschijfzones Oldegalileën,</text:p>
              </text:list-item>
              <text:list-item text:style-override="id1-3-2-1-1-4-2">
                <text:number>2.</text:number>
                <text:p text:style-name="al">Uitbreiden parkeerschijfzones Cambuursterpad.</text:p>
              </text:list-item>
              <text:list-item text:style-override="id1-3-2-1-1-4-3">
                <text:number>3.</text:number>
                <text:p text:style-name="al">Opheffen (brom)fietspad  tussen Newtonweg en Boksumerdyk (ter hoogte van brug over de Zwette)  </text:p>
              </text:list-item>
            </text:list>
            <text:p text:style-name="common-al"> </text:p>
            <text:p text:style-name="last-al">De wijzigingen in het Verkeersbesluit liggen ter inzage op het Gemeentehuis. Degene wiens belang rechtstreeks bij deze besluiten betrokken is, kan binnen zes weken na de dag waarop dit besluit is gepubliceerd een bezwaarschrift indienen bij het college van burgemeester en wethouders van Leeuw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6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86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86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Leeuwarden</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N.v.t.</meta:user-defined>
    <dc:language>nl</dc:language>
    <meta:user-defined meta:name="OVERHEID.Gemeente/DC.spatial">Leeuwarden</meta:user-defined>
    <meta:user-defined meta:name="OVERHEIDop.Staatscourant/DC.type">Verkeersbesluiten</meta:user-defined>
    <meta:user-defined meta:name="DC.title">WIJZIGING VERKEERSBESLUITGEMEENTE LEEUWARDEN</meta:user-defined>
    <meta:user-defined meta:name="DCTERMS.W3CDTF/DCTERMS.available">2019-09-25</meta:user-defined>
    <meta:user-defined meta:name="DCTERMS.W3CDTF/OVERHEIDop.jaargang">2019</meta:user-defined>
    <meta:user-defined meta:name="OVERHEIDop.publicationIssue">52869</meta:user-defined>
    <meta:user-defined meta:name="OVERHEIDop.StcrtID/DC.identifier">stcrt-2019-52869</meta:user-defined>
    <meta:user-defined meta:name="OVERHEIDop.versieInformatie"/>
  </office:meta>
</office:document-meta>
</file>