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Zaanoever Westzijde 270-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19 september 2019, raadsbesluit 2019/12801, het vaststellingsbesluit van het bestemmingsplan  Zaanoever Westzijde 270-276 heeft gewijzigd overeenkomstig de bij dit besluit horende ‘Staat van Wijzigingen’, documentnummer 2019/12798. </text:p>
            <text:p text:style-name="common-al">Het gewijzigde bestemmingsplan heeft het digitale kenmerk: NL.IMRO.0479.STED3850BP-0302.</text:p>
            <text:p text:style-name="common-al">Op 21 maart 2019 is het bestemmingsplan Zaanoever Westzijde 270-276 vastgesteld. Het bestemmingsplan regelt het kader van de bouw van 124 woningen op het voormalige gasfabriekterrein aan de Westzijde te Zaandam. De Gasunie heeft tegen één onderdeel van het bestemmingsplan beroep ingediend bij de Raad van State. Zij wil dat een schriftelijk adviesrecht in de regels van het bestemmingsplan wordt opgenomen ten aanzien van de beschermingszone van de hogedrukgasleiding.  De gemeenteraad heeft het vaststellingsbesluit van 21 maart 2019 gewijzigd om tegemoet te komen aan de wens van de Gasunie.  </text:p>
            <text:p text:style-name="tussenkopcur">Inzage</text:p>
            <text:p text:style-name="common-al">Het gewijzigde bestemmingsplan met bijbehorende stukken ligt van donderdag 26 september 2019 tot en met 7 november 2019 op de volgende wijzen ter inzage:</text:p>
            <text:list text:style-name="id1-3-2-1-1-6">
              <text:list-item text:style-override="id1-3-2-1-1-6-1">
                <text:number>•</text:number>
                <text:p text:style-name="al">Digitaal via de landelijke website: <text:a xlink:href="http://www.ruimtelijkeplannen.nl/" xlink:type="simple">www.ruimtelijkeplannen.nl</text:a>;</text:p>
              </text:list-item>
              <text:list-item text:style-override="id1-3-2-1-1-6-2">
                <text:number>•</text:number>
                <text:p text:style-name="al">als pdf-bestand op de gemeentelijke website: <text:a xlink:href="http://www.zaanstad.nl/" xlink:type="simple">www.zaanstad.nl</text:a> (zoekterm ‘bestemmingsplan’);</text:p>
              </text:list-item>
              <text:list-item text:style-override="id1-3-2-1-1-6-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tussenkopcur">Beroep</text:p>
            <text:p text:style-name="common-al">Gedurende de termijn van terinzagelegging kan tegen het  vastgestelde bestemmingsplan beroep worden ingesteld door: </text:p>
            <text:list text:style-name="id1-3-2-1-1-9">
              <text:list-item text:style-override="id1-3-2-1-1-9-1">
                <text:number>•</text:number>
                <text:p text:style-name="al">Belanghebbenden ten aanzien van door de gemeenteraad aangebrachte wijzigingen;</text:p>
              </text:list-item>
              <text:list-item text:style-override="id1-3-2-1-1-9-2">
                <text:number>•</text:number>
                <text:p text:style-name="al">Belanghebbenden aan wie redelijkerwijs niet kan worden verweten geen zienswijzen ten aanzien van het ontwerp naar voren te hebben gebracht.</text:p>
              </text:list-item>
            </text:list>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Meer informatie over beroep en schorsing staat op de website: <text:a xlink:href="http://www.raadvanstate.nl/" xlink:type="simple">www.raadvanstate.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25 september 2019</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aan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STED3850BP-0302</meta:user-defined>
    <dc:language>nl</dc:language>
    <meta:user-defined meta:name="OVERHEID.Gemeente/DC.spatial">Zaanstad</meta:user-defined>
    <meta:user-defined meta:name="OVERHEID.EPSG28992/DC.spatial">116443 495917</meta:user-defined>
    <meta:user-defined meta:name="OVERHEIDop.Ruimtelijkeplannen/DC.type">Bestemmingsplan</meta:user-defined>
    <meta:user-defined meta:name="DC.title">Wijziging bestemmingsplan  Zaanoever Westzijde 270-276</meta:user-defined>
    <meta:user-defined meta:name="OVERHEID.PostcodeHuisnummer/OVERHEIDop.postcodeHuisnummer">1506GJ 266</meta:user-defined>
    <meta:user-defined meta:name="OVERHEIDop.straatnaam">Westzijde</meta:user-defined>
    <meta:user-defined meta:name="OVERHEIDop.woonplaats">Zaandam</meta:user-defined>
    <meta:user-defined meta:name="DCTERMS.W3CDTF/DCTERMS.available">2019-09-25</meta:user-defined>
    <meta:user-defined meta:name="DCTERMS.W3CDTF/OVERHEIDop.jaargang">2019</meta:user-defined>
    <meta:user-defined meta:name="OVERHEIDop.publicationIssue">52863</meta:user-defined>
    <meta:user-defined meta:name="OVERHEIDop.StcrtID/DC.identifier">stcrt-2019-52863</meta:user-defined>
    <meta:user-defined meta:name="OVERHEIDop.versieInformatie"/>
  </office:meta>
</office:document-meta>
</file>