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8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20 september 2019, met kenmerk 1582797-195182-LZ, zijn de aanmerkingen als Bopz-voorziening (gehandicaptenzorg), als bedoeld in artikel 1, eerste lid, onder h, van de Wet bijzondere opnemingen in psychiatrische ziekenhuizen, voor de volgende locaties:</text:p>
      <text:p text:style-name="ifm_p_indent.-5mm_mleft.5mm_ifm">–<text:tab/>Casembrootstraat 7, 4361 AR in Westkapelle</text:p>
      <text:p text:style-name="ifm_p_indent.-5mm_mleft.5mm_ifm">–<text:tab/>Noordstraat 58, 4361 BN in Westkapelle</text:p>
      <text:p text:style-name="ifm_p_indent.-5mm_mleft.5mm_ifm">–<text:tab/>Prelaatweg 6, 4361 SC in Westkapelle</text:p>
      <text:p text:style-name="ifm_p_indent.-5mm_mleft.5mm_ifm">–<text:tab/>Eendekotsweg 1, 4352 JD in Gapinge</text:p>
      <text:p text:style-name="ifm_p_indent.-5mm_mleft.5mm_ifm">–<text:tab/>Geschieresweg 9, 4363 NP in Aagtekerke</text:p>
      <text:p text:style-name="ifm_p_indent.-5mm_mleft.5mm_ifm">–<text:tab/>Golsteinseweg 6, 4333 RA in Middelburg</text:p>
      <text:p text:style-name="ifm_p_indent.-5mm_mleft.5mm_ifm">–<text:tab/>Lageweg 4, 4443 RE in Nisse</text:p>
      <text:p text:style-name="ifm_p_indent.-5mm_mleft.5mm_ifm">–<text:tab/>Ring 7, 4455 AC in Nieuwdorp</text:p>
      <text:p text:style-name="ifm_p_indent.-5mm_mleft.5mm_ifm">–<text:tab/>Ring 9, 4455 AC in Nieuwdorp</text:p>
      <text:p text:style-name="ifm_p_ifm">overgezet van Stichting Arduin naar Stichting ‘s Heeren Loo Zorggroep.</text:p>
      <text:p text:style-name="ifm_p_ifm">De Bopz-aanmerking voor de locatie Dunoweg 15, 4356 EJ in Oostkapelle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2845</text:span><text:tab/>30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2845</text:span><text:tab/>30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28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8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09-30</meta:user-defined>
  </office:meta>
</office:document-meta>
</file>