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nr.: Z/19/695363 / D/19/8074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 E R K E </text:span>
            </text:span>
            <text:span text:style-name="nadrukvet">
              <text:span text:style-name="nadrukondlijn">E</text:span>
            </text:span>
            <text:span text:style-name="nadrukvet">
              <text:span text:style-name="nadrukondlijn"> R S B E S L U I T</text:span>
            </text:span>
          </text:p>
            <text:p text:style-name="considerans.al">parkeerplaatsen voor elektrische voertuigen gelegen aan het Koorstraat 32 te Boxmeer</text:p>
            <text:p text:style-name="tussenkopvet">
            <text:span text:style-name="nadrukvet">BURGEMEESTER EN WETHOUDERS </text:span>
            <text:span text:style-name="nadrukvet">VAN BOXMEER</text:span>
            <text:span text:style-name="nadrukvet">,</text:span>
          </text:p>
            <text:p text:style-name="considerans.al">Gelet op de bepalingen van de Wegenverkeerswet 1994, de Algemene Wet Bestuursrecht, het reglement Verkeersregels en Verkeerstekens 1990 en Besluit Administratieve Bepalingen inzake het Wegverkeer,</text:p>
            <text:p text:style-name="tussenkopvet">
            <text:span text:style-name="nadrukvet">IN OVERWEGING NEMENDE DAT,</text:span>
          </text:p>
            <text:p text:style-name="considerans.al">het Koorstraat 32 te Boxmeer gelegen is in de gemeente Boxmeer;</text:p>
            <text:p text:style-name="considerans.al">het Koorstraat 32 te Boxmeer gecategoriseerd is als erftoegangsweg;</text:p>
            <text:p text:style-name="considerans.al">het door de raad vastgestelde milieu-uitvoeringsprogramma ZONBOX 2016-2020 als uitvoeringsproject heeft opgenomen het realiseren van oplaadpunten voor elektrisch vervoer;</text:p>
            <text:p text:style-name="considerans.al">dat het noodzakelijk is om een parkeerplaats naast een oplaadpunt te reserveren ten behoeve van het opladen van elektrische voertuigen;</text:p>
            <text:p text:style-name="considerans.al">dat het parkeren van niet elektrische voertuigen bij de oplaadpunten moet worden vermeden;</text:p>
            <text:p text:style-name="considerans.al">het beschikbaar stellen van één reeds openbare parkeerplaatsen voor elektrische voertuigen past binnen het gemeentelijk beleid voor het stimuleren van elektrisch rijd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maatregel, gelet op artikel 2 van de Wegenverkeerswet 1994, strekt tot:</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zoveel mogelijk waarborgen van de vrijheid van het verkeer;</text:p>
              </text:list-item>
            </text:list>
            <text:p text:style-name="considerans.al">dat overeenkomstig artikel 24 van het Besluit administratieve bepalingen inzake het wegverkeer overleg met de politie is gepleegd en dat zij akkoord gaat met het besluit; </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plaatsing van verkeerstekens op borden volgens model E04 plus onderbord met de tekst “opladen elektrische voertuigen” van bijlage 1 van het Reglement verkeersregels en verkeerstekens, 1 parkeerplaats gelegen aan het Koorstraat 32 te Boxmeer aan te wijzen voor elektrische voertuigen (zie bijgevoegde situatie tekening voor de exacte locatie van het gebied).</text:p>
              </text:list-item>
            </text:list>
            <text:p text:style-name="al"> </text:p>
            <text:p text:style-name="al">
            <text:span text:style-name="nadrukvet">Boxmeer,  17 -9- 2019</text:span>
          </text:p>
            <text:p text:style-name="al"> </text:p>
            <text:p text:style-name="al">Burgemeester en wethouders van Boxmeer,</text:p>
            <text:p text:style-name="al">namens deze</text:p>
            <text:p text:style-name="al">het hoofd van de Sector Ruimte</text:p>
            <text:p text:style-name="al">   </text:p>
            <text:p text:style-name="al">W.J.L.M. Evers</text:p>
            <text:p text:style-name="al">Sectorhoofd Ruimte</text:p>
            <text:p text:style-name="al">  </text:p>
            <text:p text:style-name="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al"> </text:p>
            <text:p text:style-name="al">
            <text:span text:style-name="nadrukvet">Bijlage: </text:span>
          </text:p>
            <text:list text:style-name="id1-3-2-1-2-18">
              <text:list-item text:style-override="id1-3-2-1-2-18-1">
                <text:number>1.</text:number>
                <text:p text:style-name="al">situatie tekening</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4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4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4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xmeer</meta:user-defined>
    <meta:user-defined meta:name="OVERHEID.Gemeente/DC.creator">Box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695363 </meta:user-defined>
    <meta:user-defined meta:name="DCTERMS.abstract">parkeerplaatsen voor elektrische voertuigen gelegen aan het Koorstraat 32 te Boxmeer</meta:user-defined>
    <dc:language>nl</dc:language>
    <meta:user-defined meta:name="OVERHEID.Gemeente/DC.spatial">Boxmeer</meta:user-defined>
    <meta:user-defined meta:name="DCTERMS.alternative">Gemeente Boxmeer - Laadpaal - Koorstraat 32</meta:user-defined>
    <meta:user-defined meta:name="OVERHEIDop.verkeersbordcode">E4</meta:user-defined>
    <meta:user-defined meta:name="OVERHEID.EPSG28992/DC.spatial">193778 406614</meta:user-defined>
    <meta:user-defined meta:name="DC.title">Reg.nr.: Z/19/695363 / D/19/807465</meta:user-defined>
    <meta:user-defined meta:name="OVERHEID.PostcodeHuisnummer/OVERHEIDop.postcodeHuisnummer">5831GH 1</meta:user-defined>
    <meta:user-defined meta:name="OVERHEIDop.straatnaam">Koorstraat</meta:user-defined>
    <meta:user-defined meta:name="OVERHEIDop.woonplaats">Boxmeer</meta:user-defined>
    <meta:user-defined meta:name="DCTERMS.W3CDTF/DCTERMS.available">2019-10-01</meta:user-defined>
    <meta:user-defined meta:name="OVERHEIDop.StcrtID/DC.identifier">stcrt-2019-52844</meta:user-defined>
    <meta:user-defined meta:name="OVERHEIDop.externeBijlage">situatie tekening|exb-2019-45740</meta:user-defined>
    <meta:user-defined meta:name="DCTERMS.W3CDTF/OVERHEIDop.jaargang">2019</meta:user-defined>
    <meta:user-defined meta:name="OVERHEIDop.publicationIssue">52844</meta:user-defined>
    <meta:user-defined meta:name="OVERHEIDop.versieInformatie"/>
  </office:meta>
</office:document-meta>
</file>